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54, 2018-04180, onderhoud dak, 25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hurchilllaan 54, 2018-04180, onderhoud dak, 25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00</meta:user-defined>
    <meta:user-defined meta:name="OVERHEIDop.GmbID/DC.identifier">gmb-2018-113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54</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2 486454</meta:user-defined>
    <meta:user-defined meta:name="OVERHEIDop.versieInformatie"/>
  </office:meta>
</office:document-meta>
</file>