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ongen.): verleende omgevingsvergunning, tijdelijk plaatsen van untis en afraster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sserpark 7, 6706 HA het plaatsen van een dakopbouw, 2014W0770, 22-5-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31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1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ongen.): verleende omgevingsvergunning, tijdelijk plaatsen van untis en afrasteringen,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310</meta:user-defined>
    <meta:user-defined meta:name="OVERHEIDop.GmbID/DC.identifier">gmb-2018-11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meta:user-defined>
    <meta:user-defined meta:name="OVERHEIDop.woonplaats">Wageningen</meta:user-defined>
    <meta:user-defined meta:name="OVERHEIDop.straatnaam">Wageningse Af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295 440801</meta:user-defined>
    <meta:user-defined meta:name="OVERHEIDop.versieInformatie"/>
  </office:meta>
</office:document-meta>
</file>