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Vergroten van een woning aan de achterzijde, op het perceel 1e Brandenburgerweg 97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vergroten van een woning aan </text:span>
            <text:span text:style-name="nadrukvet">de achterzijde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1e Brandenburgerweg 97 te Bilthoven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Vergroten van een woning aan de achterzijde, op het perceel 1e Brandenburgerweg 97 te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31</meta:user-defined>
    <meta:user-defined meta:name="OVERHEIDop.GmbID/DC.identifier">gmb-2018-1131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21ME 97</meta:user-defined>
    <meta:user-defined meta:name="OVERHEIDop.woonplaats">Bilthoven</meta:user-defined>
    <meta:user-defined meta:name="OVERHEIDop.straatnaam">1e Brandenburgerweg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1235 458977</meta:user-defined>
    <meta:user-defined meta:name="OVERHEIDop.versieInformatie"/>
  </office:meta>
</office:document-meta>
</file>