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Leemkui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Leemkuilweg 5, zaaknummer 157080</text:p>
            <text:p text:style-name="common-al">Voor: kappen van 1 den, datum ontvangst: 25-05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09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9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9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Leemkuil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3098</meta:user-defined>
    <meta:user-defined meta:name="OVERHEIDop.GmbID/DC.identifier">gmb-2018-113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GH 5</meta:user-defined>
    <meta:user-defined meta:name="OVERHEIDop.woonplaats">Winterswijk Meddo</meta:user-defined>
    <meta:user-defined meta:name="OVERHEIDop.straatnaam">Leemkui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1974 446295</meta:user-defined>
    <meta:user-defined meta:name="OVERHEIDop.versieInformatie"/>
  </office:meta>
</office:document-meta>
</file>