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15, 2018-04179, realiseren dakopbouw, 2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0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itsma Mulierstraat 15, 2018-04179, realiseren dakopbouw, 2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96</meta:user-defined>
    <meta:user-defined meta:name="OVERHEIDop.GmbID/DC.identifier">gmb-2018-113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C 15</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5 490804</meta:user-defined>
    <meta:user-defined meta:name="OVERHEIDop.versieInformatie"/>
  </office:meta>
</office:document-meta>
</file>