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roonhoek 1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hebben een aanvraag ontvangen om vergunning ingevolge de Wet algemene bepalingen omgevingsrecht van Rijk-Noteboom V.O.F., gelegen aan de Vroonhoek 1, 4451 TE te ‘s-Heerenhoek. De aanvraag heeft betrekking op het opslaan van de ADR stoffen klasse 5.1 en 8. Zij willen de omgevingsvergunning verlenen met voorschriften ter bescherming van het milieu.</text:p>
            <text:p text:style-name="common-al">De ontwerpvergunning ligt ter inzage vanaf 31 mei 2018 tot en met 11 juli 2018 bij de publieksbalie van de gemeente Terneuzen, Stadhuisplein 1 in Terneuzen van maandag tot en met vrijdag van 12.00 tot 16.30 uur en gedurende openingstijden in het gemeentehuis te Heinkenszand.</text:p>
            <text:p text:style-name="common-al">Een ieder kan tot en met 11 juli 2018, schriftelijk, zienswijzen over de ontwerp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Voor nadere informatie kunt u zich wenden tot de heer A.V. Bol, tel. 06-51204428 van de RUD Zeeland. De ontwerpvergunning staat geregistreerd onder nummer W-AOV170294 / 0016686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1309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9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9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roonhoek 1 ‘s-Heerenh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094</meta:user-defined>
    <meta:user-defined meta:name="OVERHEIDop.GmbID/DC.identifier">gmb-2018-1130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3TE</meta:user-defined>
    <meta:user-defined meta:name="OVERHEIDop.woonplaats">'s-Heerenhoek</meta:user-defined>
    <meta:user-defined meta:name="OVERHEIDop.straatnaam">Vroonhoek</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3859 385293</meta:user-defined>
    <meta:user-defined meta:name="OVERHEIDop.versieInformatie"/>
  </office:meta>
</office:document-meta>
</file>