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17, 2018-04178, bouwen dakopbouw, 25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0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117, 2018-04178, bouwen dakopbouw, 25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092</meta:user-defined>
    <meta:user-defined meta:name="OVERHEIDop.GmbID/DC.identifier">gmb-2018-113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C 117</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60 487749</meta:user-defined>
    <meta:user-defined meta:name="OVERHEIDop.versieInformatie"/>
  </office:meta>
</office:document-meta>
</file>