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rlengde Paltzerweg 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8 besloten om de beslistermijn voor de aanvraag met zaaknummer OV-2018-0127 voor een omgevingsvergunning op locatie Verlengde Paltzerweg 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atsen van poortwachter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309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9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9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erlengde Paltzerweg 1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091</meta:user-defined>
    <meta:user-defined meta:name="OVERHEIDop.GmbID/DC.identifier">gmb-2018-113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MX 1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698.97 460391.49</meta:user-defined>
    <meta:user-defined meta:name="OVERHEIDop.versieInformatie"/>
  </office:meta>
</office:document-meta>
</file>