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frit 10, A 50 ter hoogte van Den Dubbelen (richting Eind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18 een besluit genomen op de aanvraag voor een omgevingsvergunning op locatie Afrit 10, A 50 ter hoogte van Den Dubbelen (richting Eindhoven).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geluidmaatregelen A50</text:p>
            <text:p text:style-name="common-al">Locatie: Afrit 10, A 50 ter hoogte van Den Dubbelen (richting Eindhoven)</text:p>
            <text:p text:style-name="common-al">Zaaknummer: OV-2018-0293</text:p>
            <text:p text:style-name="common-al">
            <text:span text:style-name="nadrukvet">Indienen bezwaarschrift</text:span>
          </text:p>
            <text:p text:style-name="common-al">Tegen dit besluit kunnen belanghebbenden op grond van de Algemene wet bestuursrecht binnen zes weken vanaf 29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08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8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8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frit 10, A 50 ter hoogte van Den Dubbelen (richting Eind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088</meta:user-defined>
    <meta:user-defined meta:name="OVERHEIDop.GmbID/DC.identifier">gmb-2018-113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HE 24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671.25 396539.26</meta:user-defined>
    <meta:user-defined meta:name="OVERHEIDop.versieInformatie"/>
  </office:meta>
</office:document-meta>
</file>