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30 mei 2018</text:p>
            <text:p text:style-name="common-al">Vertrokken personen </text:p>
            <text:p text:style-name="common-al">Geslachtsnaam en voorletter(s): de heer en mevrouw E.P.M. Wiekenkamp-Köppen</text:p>
            <text:p text:style-name="common-al">Datum voornemen: 28 mei 2018</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308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8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8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81</meta:user-defined>
    <meta:user-defined meta:name="OVERHEIDop.GmbID/DC.identifier">gmb-2018-1130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M 35</meta:user-defined>
    <meta:user-defined meta:name="OVERHEIDop.woonplaats">Bunnik</meta:user-defined>
    <meta:user-defined meta:name="OVERHEIDop.straatnaam">Prins Bernhardstraat</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2670 453133</meta:user-defined>
    <meta:user-defined meta:name="OVERHEIDop.versieInformatie"/>
  </office:meta>
</office:document-meta>
</file>