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een constructieve doorbraak ter plaatse van de keuken en kamer en een verhoging van de penanten van de inrit - Prinses Marielaan 17, Wassen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18/019995</text:span>
          </text:p>
            <text:p text:style-name="common-al">
            <text:span text:style-name="nadrukvet"/>
          </text:p>
            <text:p text:style-name="last-al">
            <text:span text:style-name="nadrukvet">De vergunning is naar de aanvrager verzonden op 17 mei 2018 (verzenddatum). Inzage Het besluit ligt ter inzage in het  Klant Contact Centrum in het gemeentekantoor aan de Johan de Wittstraat 45 te Wassenaar.  Bent u het niet eens met dit besluit 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Voorlopige voorziening 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13080</text:span><text:line-break/><text:date style:data-style-name="dag" text:fixed="true" text:date-value="2018-05-30"/><text:line-break/><text:date style:data-style-name="jaar" text:fixed="true" text:date-value="2018-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3080</text:span><text:date style:data-style-name="nicedate" text:fixed="true" text:date-value="2018-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3080</text:span><text:date style:data-style-name="nicedate" text:fixed="true" text:date-value="2018-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een constructieve doorbraak ter plaatse van de keuken en kamer en een verhoging van de penanten van de inrit - Prinses Marielaan 17, Wassen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0</meta:user-defined>
    <meta:user-defined meta:name="OVERHEIDop.publicationIssue">113080</meta:user-defined>
    <meta:user-defined meta:name="OVERHEIDop.GmbID/DC.identifier">gmb-2018-113080</meta:user-defined>
    <meta:user-defined meta:name="OVERHEID.TaxonomieBeleidsagenda/OVERHEID.category">Recht | Organisatie en beleid</meta:user-defined>
    <meta:user-defined meta:name="OVERHEIDop.referentienummer">Z/18/019995</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2CH 17</meta:user-defined>
    <meta:user-defined meta:name="OVERHEIDop.woonplaats">Wassenaar</meta:user-defined>
    <meta:user-defined meta:name="OVERHEIDop.straatnaam">Prinses Marielaan</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7429 461584</meta:user-defined>
    <meta:user-defined meta:name="OVERHEIDop.versieInformatie"/>
  </office:meta>
</office:document-meta>
</file>