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Zwolse Grachten Race, Rodetorenplein en Villa Hofvliet, Pannekoekendijk 6 (zaaknummer 21547-2018)</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5 mei 2018, is een evenementenvergunning verleend voor het houden van de Zwolse Grachtenrace (ZGR) 2018 op <text:span text:style-name="nadrukvet">15 juni 2018 </text:span>bij het <text:span text:style-name="nadrukvet">Rodentorenplein en de Pannekoekendijk 6 (Villa Hofvliet)</text:span>.</text:p>
            <text:p text:style-name="common-al"/>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3079</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079</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079</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Zwolse Grachten Race, Rodetorenplein en Villa Hofvliet, Pannekoekendijk 6 (zaaknummer 21547-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079</meta:user-defined>
    <meta:user-defined meta:name="OVERHEIDop.GmbID/DC.identifier">gmb-2018-11307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J 11</meta:user-defined>
    <meta:user-defined meta:name="OVERHEIDop.woonplaats">Zwolle</meta:user-defined>
    <meta:user-defined meta:name="OVERHEIDop.straatnaam">Rodetorenplei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692 503103</meta:user-defined>
    <meta:user-defined meta:name="OVERHEIDop.versieInformatie"/>
  </office:meta>
</office:document-meta>
</file>