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ulierstraat 6, 2018-04121, realiseren opbouw bestaande bebouwing, uitbouw achterzijde, 25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07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7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7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gulierstraat 6, 2018-04121, realiseren opbouw bestaande bebouwing, uitbouw achterzijde, 25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077</meta:user-defined>
    <meta:user-defined meta:name="OVERHEIDop.GmbID/DC.identifier">gmb-2018-113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E 6</meta:user-defined>
    <meta:user-defined meta:name="OVERHEIDop.woonplaats">Haarlem</meta:user-defined>
    <meta:user-defined meta:name="OVERHEIDop.straatnaam">Reg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8 489569</meta:user-defined>
    <meta:user-defined meta:name="OVERHEIDop.versieInformatie"/>
  </office:meta>
</office:document-meta>
</file>