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18 </text:p>
      <text:section text:name="regeling_id1-3-2" text:style-name="regeling">
        <text:section text:name="aanhef_id1-3-2-1" text:style-name="aanhef">
          <text:section text:name="preambule_id1-3-2-1-1" text:style-name="preambule">
            <text:p text:style-name="al">De raad van de gemeente Appingedam;</text:p>
            <text:p text:style-name="al">gelet op artikel 16 van de Gemeentewet;</text:p>
            <text:p text:style-name="al">besluit vast te stellen het Reglement van orde voor vergaderingen en andere werkzaamheden van de raad van de gemeente Appingedam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burgerinitiatiefvoorstel: een voorstel van een initiatiefgerechtigde om een onderwerp op de agenda voor de vergadering van de raad te plaatsen;</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voorstel van orde: voorstel betreffende de orde van de vergadering;</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text:p>
                </text:list-item>
              </text:list>
            </text:section>
            <text:section text:name="artikel_id1-3-2-2-1-4" text:style-name="artikel">
              <text:p text:style-name="artikel_kop_titel"><text:span text:style-name="artikel_kop_label">Artikel</text:span> <text:span text:style-name="artikel_kop_nr">3.</text:span> Taken en bevoegdheden presidium</text:p>
              <text:list text:style-name="id1-3-2-2-1-4-2">
                <text:list-item text:style-override="id1-3-2-2-1-4-2-1">
                  <text:number>1.</text:number>
                  <text:p text:style-name="al">Het presidium legt de raad een voorstel voor de afdoening van de ingekomen stukken voor.</text:p>
                </text:list-item>
                <text:list-item text:style-override="id1-3-2-2-1-4-2-2">
                  <text:number>2.</text:number>
                  <text:p text:style-name="al">Namens de raad kan het presidium bepalen dat een voorstel eerst in de raadscommissie wordt behandeld.</text:p>
                </text:list-item>
                <text:list-item text:style-override="id1-3-2-2-1-4-2-3">
                  <text:number>3.</text:number>
                  <text:p text:style-name="al">Het presidium kan de raad voorstellen doen over aangelegenheden die 'des raads' zijn.</text:p>
                </text:list-item>
                <text:list-item text:style-override="id1-3-2-2-1-4-2-4">
                  <text:number>4.</text:number>
                  <text:p text:style-name="al">De raad kan voor het presidium nadere regels vaststellen.</text:p>
                </text:list-item>
                <text:list-item text:style-override="id1-3-2-2-1-4-2-5">
                  <text:number>5.</text:number>
                  <text:p text:style-name="al">Onverminderd het bepaalde in de wet geschieden de voorbereiding, het onderzoek, de behandeling en de vaststelling van de begroting volgens een procedure die de raad, op voorstel van het presidium, vaststelt.</text:p>
                </text:list-item>
                <text:list-item text:style-override="id1-3-2-2-1-4-2-6">
                  <text:number>6.</text:number>
                  <text:p text:style-name="al">Onverminderd het bepaalde in de wet geschieden de voorbereiding en het onderzoek van de jaarrekening en het jaarverslag, alsmede de vaststelling van de jaarrekening en van een eventueel indemniteitsbesluit volgens een procedure die de raad, op voorstel van het presidium, vaststelt.</text:p>
                </text:list-item>
              </text:list>
            </text:section>
            <text:section text:name="artikel_id1-3-2-2-1-5" text:style-name="artikel">
              <text:p text:style-name="artikel_kop_titel"><text:span text:style-name="artikel_kop_label">Artikel</text:span> <text:span text:style-name="artikel_kop_nr">4.</text:span> Griffier</text:p>
              <text:list text:style-name="id1-3-2-2-1-5-2">
                <text:list-item text:style-override="id1-3-2-2-1-5-2-1">
                  <text:number>1.</text:number>
                  <text:p text:style-name="al">De griffier is aanwezig in raadsvergaderingen, in vergaderingen van het presidium en in commissievergaderingen.</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commissie onderzoekt de geloofsbrieven en de daarop betrekking hebbende stukken van de nieuw benoemde raadsleden en brengt vervolgens advies uit aan de raad over de toelating van de nieuwe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en vergaderdeelname wethouders</text:p>
                <text:list text:style-name="id1-3-2-2-2-2-2-2">
                  <text:list-item text:style-override="id1-3-2-2-2-2-2-2-1">
                    <text:number>1.</text:number>
                    <text:p text:style-name="al">De vergaderingen van de raad vinden in de regel plaats op de derde donderdag van de maand, beginnen om 19:30 uur en worden gehouden in het raadhuis aan de Wijkstraat.</text:p>
                  </text:list-item>
                  <text:list-item text:style-override="id1-3-2-2-2-2-2-2-2">
                    <text:number>2.</text:number>
                    <text:p text:style-name="al">De voorzitter kan, indien mogelijk, in overleg met het presidium, in voorkomende gevallen een andere dag en aanvangsduur bepalen of een andere vergaderplaats aanwijzen.</text:p>
                  </text:list-item>
                  <text:list-item text:style-override="id1-3-2-2-2-2-2-2-3">
                    <text:number>3.</text:number>
                    <text:p text:style-name="al">De wethouders worden uitgenodigd in de vergaderingen van de raad aanwezig te zijn en aan de beraadslagingen deel te nemen.</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1">
                    <text:number>1.</text:number>
                    <text:p text:style-name="al">De voorzitter zendt ten minste 10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10, derde lid, van toepassing.</text:p>
                  </text:list-item>
                  <text:list-item text:style-override="id1-3-2-2-2-2-3-2-4">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op het stadskantoor ter inzage gelegd. Als na het verzenden van de schriftelijke oproep stukken ter inzage worden gelegd, wordt hiervan mededeling gedaan aan de leden van de raad en zo mogelijk door middel van openbare kennisgeving.</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Raadsvergaderingen worden ten openbare kennis gebracht door aankondiging in een lokaal verschijnend huis-aan-huisblad en door plaatsing op de website van de gemeente.</text:p>
                  </text:list-item>
                  <text:list-item text:style-override="id1-3-2-2-2-2-5-2-2">
                    <text:number>2.</text:number>
                    <text:p text:style-name="al">In spoedeisende gevallen kan de openbare kennisgeving uitsluitend langs de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wordt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1">
                    <text:number>1.</text:number>
                    <text:p text:style-name="al">De voorzitter, de leden van de raad en de griffier hebben een vaste zitplaats, die door de voorzitter na overleg in het presidium bij aanvang van iedere nieuwe zittingsperiode van de raad aangewezen.</text:p>
                  </text:list-item>
                  <text:list-item text:style-override="id1-3-2-2-2-3-3-2-2">
                    <text:number>2.</text:number>
                    <text:p text:style-name="al">Indien daartoe d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Wijze van bespreking</text:p>
                <text:list text:style-name="id1-3-2-2-2-3-4-2">
                  <text:list-item text:style-override="id1-3-2-2-2-3-4-2-1">
                    <text:number>1.</text:number>
                    <text:p text:style-name="al">De beraadslaging over een onderwerp of voorstel geschiedt in de regel in twee rondes, tenzij de raad anders beslist.</text:p>
                  </text:list-item>
                  <text:list-item text:style-override="id1-3-2-2-2-3-4-2-2">
                    <text:number>2.</text:number>
                    <text:p text:style-name="al">In de eerste debatronde kunnen de fracties hun standpunt naar voren brengen. Na elke spreekbeurt krijgen de andere raadsleden de gelegenheid vragen aan de spreker te stellen. Aan het eind van deze eerste ronde krijgt de portefeuillehouder de gelegenheid op de bijdragen van de fracties te reageren.</text:p>
                  </text:list-item>
                  <text:list-item text:style-override="id1-3-2-2-2-3-4-2-3">
                    <text:number>3.</text:number>
                    <text:p text:style-name="al">In de tweede debatronde vindt de raadsdiscussie plaats. De vorm daarvan is vrij, te bepalen door de voorzitter. Aan het eind van deze tweede ronde vindt besluitvorming plaats.</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op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1">
                    <text:number>1.</text:number>
                    <text:p text:style-name="al">Na de opening van de vergadering en direct na de vaststelling van de definitieve agenda, kunnen andere aanwezige burgers gezamenlijk gedurende maximaal 30 minuten het woord voeren over inhoudelijk geagendeerde onderwerpen. </text:p>
                  </text:list-item>
                  <text:list-item text:style-override="id1-3-2-2-2-3-6-2-2">
                    <text:number>2.</text:number>
                    <text:p text:style-name="al">Het woord kan niet gevoerd worden: </text:p>
                    <text:list text:style-name="id1-3-2-2-2-3-6-2-2-3">
                      <text:list-item text:style-override="id1-3-2-2-2-3-6-2-2-3-1">
                        <text:number>a.</text:number>
                        <text:p text:style-name="al">Over een besluit van het gemeentebestuur, waartegen bezwaar of beroep op de rechter openstaat of heeft opengestaan;</text:p>
                      </text:list-item>
                      <text:list-item text:style-override="id1-3-2-2-2-3-6-2-2-3-2">
                        <text:number>b.</text:number>
                        <text:p text:style-name="al">Over benoemingen, keuzen, voordrachten of aanbevelingen van personen;</text:p>
                      </text:list-item>
                      <text:list-item text:style-override="id1-3-2-2-2-3-6-2-2-3-3">
                        <text:number>c.</text:number>
                        <text:p text:style-name="al">Indien een klacht ex artikel 9:1 van de Algemene wet bestuursrecht kan of kon worden ingediend.</text:p>
                      </text:list-item>
                    </text:list>
                  </text:list-item>
                  <text:list-item text:style-override="id1-3-2-2-2-3-6-2-3">
                    <text:number>3.</text:number>
                    <text:p text:style-name="al">Degene, die van het spreekrecht gebruik wil maken, meldt dit ten minste ten minste 24 uur voor de aanvang van de vergadering aan de griffier. Hij vermeldt daarbij zijn naam, adres en telefoonnummer en het onderwerp waarover hij het woord wil voeren.</text:p>
                  </text:list-item>
                  <text:list-item text:style-override="id1-3-2-2-2-3-6-2-4">
                    <text:number>4.</text:number>
                    <text:p text:style-name="al">De voorzitter geeft het woord op volgorde van aanmelding. De voorzitter kan van de volgorde afwijken, indien dit in het belang is van de orde van de vergadering.</text:p>
                  </text:list-item>
                  <text:list-item text:style-override="id1-3-2-2-2-3-6-2-5">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2-6">
                    <text:number>6.</text:number>
                    <text:p text:style-name="al">De spreker voert het woord, nadat de voorzitter hem dit heeft verleend.</text:p>
                  </text:list-item>
                  <text:list-item text:style-override="id1-3-2-2-2-3-6-2-7">
                    <text:number>7.</text:number>
                    <text:p text:style-name="al">De voorzitter geeft de leden van de raad de gelegenheid aan de spreker vragen te stellen, waarna vervolgens de voorzitter een voorstel doet voor de behandeling van de inbreng van de burger.</text:p>
                  </text:list-item>
                  <text:list-item text:style-override="id1-3-2-2-2-3-6-2-8">
                    <text:number>8.</text:number>
                    <text:p text:style-name="al">Indien het woord wordt gevoerd over een op de agenda vermeld onderwerp, dan wordt bij de definitieve vaststelling van de agenda dit onderwerp op de agenda geplaatst, direct volgend op de behandeling van de lijst van ingekomen stukken.</text:p>
                  </text:list-item>
                </text:list>
              </text:section>
              <text:section text:name="artikel_id1-3-2-2-2-3-7" text:style-name="artikel">
                <text:p text:style-name="artikel_kop_titel"><text:span text:style-name="artikel_kop_label">Artikel</text:span> <text:span text:style-name="artikel_kop_nr">17.</text:span> Burgerinitiatief </text:p>
                <text:p text:style-name="al">De raad plaatst een burgerinitiatiefvoorstel op de agenda van zijn vergadering, indien</text:p>
                <text:p text:style-name="al">daartoe door een initiatiefgerechtigde een geldig verzoek is ingediend.</text:p>
                <text:p text:style-name="al">Ongeldig is het verzoek dat:</text:p>
                <text:list text:style-name="id1-3-2-2-2-3-7-5">
                  <text:list-item text:style-override="id1-3-2-2-2-3-7-5-1">
                    <text:number>a.</text:number>
                    <text:p text:style-name="al">niet door ten minste 25 initiatiefgerechtigden wordt ondersteund;</text:p>
                  </text:list-item>
                  <text:list-item text:style-override="id1-3-2-2-2-3-7-5-2">
                    <text:number>b.</text:number>
                    <text:p text:style-name="al">een onderwerp als bedoeld in artikel 19a, b en c bevat;</text:p>
                  </text:list-item>
                  <text:list-item text:style-override="id1-3-2-2-2-3-7-5-3">
                    <text:number>c.</text:number>
                    <text:p text:style-name="al">niet voldoet aan de voorwaarden gesteld in artikel 19d.</text:p>
                  </text:list-item>
                </text:list>
              </text:section>
              <text:section text:name="artikel_id1-3-2-2-2-3-8" text:style-name="artikel">
                <text:p text:style-name="artikel_kop_titel"><text:span text:style-name="artikel_kop_label">Artikel</text:span> <text:span text:style-name="artikel_kop_nr">18.</text:span> Initiatiefgerechtigden</text:p>
                <text:list text:style-name="id1-3-2-2-2-3-8-2">
                  <text:list-item text:style-override="id1-3-2-2-2-3-8-2-1">
                    <text:number>1.</text:number>
                    <text:p text:style-name="al">Initiatiefgerechtigd zijn degenen die kiesgerechtigd zijn voor de leden van de gemeenteraad en ingezetenen van de gemeente van 16 jaar en ouder die, met uitzondering van hun leeftijd, voldoen aan de vereisten voor het kiesrecht voor de leden van de raad. </text:p>
                  </text:list-item>
                  <text:list-item text:style-override="id1-3-2-2-2-3-8-2-2">
                    <text:number>2.</text:number>
                    <text:p text:style-name="al">Voor de beoordeling of aan de vereisten voor initiatief¬ge¬rechtigdheid is voldaan, is de toestand op de dag van indiening van het verzoek bepalend.</text:p>
                  </text:list-item>
                </text:list>
                <text:p text:style-name="al"/>
              </text:section>
              <text:section text:name="artikel_id1-3-2-2-2-3-9" text:style-name="artikel">
                <text:p text:style-name="artikel_kop_titel"><text:span text:style-name="artikel_kop_label">Artikel</text:span> <text:span text:style-name="artikel_kop_nr">19.</text:span> Burgerinitiatiefvoorstel</text:p>
                <text:p text:style-name="al">Een burgerinitiatiefvoorstel houdt niet in:</text:p>
                <text:list text:style-name="id1-3-2-2-2-3-9-3">
                  <text:list-item text:style-override="id1-3-2-2-2-3-9-3-1">
                    <text:number>a.</text:number>
                    <text:p text:style-name="al">een onderwerp dat niet behoort tot de bevoegdheid van de raad;</text:p>
                  </text:list-item>
                  <text:list-item text:style-override="id1-3-2-2-2-3-9-3-2">
                    <text:number>b.</text:number>
                    <text:p text:style-name="al">een klacht in de zin van hoofdstuk 9 van de Algemene wet bestuursrecht over een gedraging van het college van burgemeester en wethouders, de burgemeester of de gemeenteraad;</text:p>
                  </text:list-item>
                  <text:list-item text:style-override="id1-3-2-2-2-3-9-3-3">
                    <text:number>c.</text:number>
                    <text:p text:style-name="al">een bezwaar in de zin van hoofdstuk 7 van de Algemene wet bestuursrecht tegen een besluit van het college van burgemeester en wethouders, de burgemeester of de gemeenteraad;</text:p>
                  </text:list-item>
                  <text:list-item text:style-override="id1-3-2-2-2-3-9-3-4">
                    <text:number>d.</text:number>
                    <text:p text:style-name="al">een onderwerp waarover korter dan 12 maanden voor de indiening van het burgerinitiatiefvoorstel door de raad een besluit is genomen.</text:p>
                  </text:list-item>
                </text:list>
              </text:section>
              <text:section text:name="artikel_id1-3-2-2-2-3-10" text:style-name="artikel">
                <text:p text:style-name="artikel_kop_titel"><text:span text:style-name="artikel_kop_label">Artikel</text:span> <text:span text:style-name="artikel_kop_nr">20.</text:span> Verzoek</text:p>
                <text:list text:style-name="id1-3-2-2-2-3-10-2">
                  <text:list-item text:style-override="id1-3-2-2-2-3-10-2-1">
                    <text:number>1.</text:number>
                    <text:p text:style-name="al">Het verzoek tot plaatsing van een burgerinitiatiefvoorstel op de agenda van de vergadering van de raad wordt schriftelijk ingediend bij de voorzitter van de raad.</text:p>
                  </text:list-item>
                  <text:list-item text:style-override="id1-3-2-2-2-3-10-2-2">
                    <text:number>2.</text:number>
                    <text:p text:style-name="al">Het verzoek bevat ten minste:</text:p>
                    <text:list text:style-name="id1-3-2-2-2-3-10-2-2-3">
                      <text:list-item text:style-override="id1-3-2-2-2-3-10-2-2-3-1">
                        <text:number>a.</text:number>
                        <text:p text:style-name="al">een nauwkeurige omschrijving van het burgerinitiatiefvoorstel;</text:p>
                      </text:list-item>
                      <text:list-item text:style-override="id1-3-2-2-2-3-10-2-2-3-2">
                        <text:number>b.</text:number>
                        <text:p text:style-name="al">een toelichting op het voorstel;</text:p>
                      </text:list-item>
                      <text:list-item text:style-override="id1-3-2-2-2-3-10-2-2-3-3">
                        <text:number>c.</text:number>
                        <text:p text:style-name="al">de achternaam, de voornamen, het adres, de geboortedatum en de handtekening van de verzoeker en zijn plaatsvervanger, en</text:p>
                      </text:list-item>
                      <text:list-item text:style-override="id1-3-2-2-2-3-10-2-2-3-4">
                        <text:number>d.</text:number>
                        <text:p text:style-name="al">een lijst met de voornamen, achternamen, adressen, geboortedata en handtekeningen van de initiatiefgerechtigden die het verzoek ondersteunen.</text:p>
                      </text:list-item>
                    </text:list>
                  </text:list-item>
                </text:list>
              </text:section>
              <text:section text:name="artikel_id1-3-2-2-2-3-11" text:style-name="artikel">
                <text:p text:style-name="artikel_kop_titel"><text:span text:style-name="artikel_kop_label">Artikel</text:span> <text:span text:style-name="artikel_kop_nr">21.</text:span> Plaatsing op de agenda</text:p>
                <text:list text:style-name="id1-3-2-2-2-3-11-2">
                  <text:list-item text:style-override="id1-3-2-2-2-3-11-2-1">
                    <text:number>1.</text:number>
                    <text:p text:style-name="al">Het presidium toetst in zijn eerstvolgende vergadering of het burgerinitiatiefvoorstel aan de criteria voldoet en plaatst het daarna op de voorlopige agenda van de eerstvolgende vergadering van de raad.</text:p>
                  </text:list-item>
                  <text:list-item text:style-override="id1-3-2-2-2-3-11-2-2">
                    <text:number>2.</text:number>
                    <text:p text:style-name="al">Het presidium brengt tegelijk zijn bevindingen ter kennis van de raad.</text:p>
                  </text:list-item>
                  <text:list-item text:style-override="id1-3-2-2-2-3-11-2-3">
                    <text:number>3.</text:number>
                    <text:p text:style-name="al">Indien de raad het verzoek afwijst wegens strijd met artikel 19a kan de raad het voorstel doorzenden aan burgemeester en wethouders.</text:p>
                  </text:list-item>
                  <text:list-item text:style-override="id1-3-2-2-2-3-11-2-4">
                    <text:number>4.</text:number>
                    <text:p text:style-name="al">De burgemeester nodigt de initiatiefnemer schriftelijk uit voor de vergadering, waarvoor het burgerinitiatiefvoorstel is geagendeerd. De verzoeker of zijn plaatsvervanger heeft tijdens deze vergadering de gelegenheid om zijn burgerinitiatiefvoorstel mondeling toe te lichten.</text:p>
                  </text:list-item>
                  <text:list-item text:style-override="id1-3-2-2-2-3-11-2-5">
                    <text:number>5.</text:number>
                    <text:p text:style-name="al">Zo spoedig mogelijk nadat de raad over het burgerinitiatiefvoorstel een besluit heeft genomen, wordt dit besluit bekendgemaakt door kennisgeving van dit besluit of van de zakelijke inhoud ervan op de in de gemeente gebruikelijke wijze. </text:p>
                  </text:list-item>
                  <text:list-item text:style-override="id1-3-2-2-2-3-11-2-6">
                    <text:number>6.</text:number>
                    <text:p text:style-name="al">Tegelijkertijd met de bekendmaking wordt van het besluit mededeling gedaan aan de initiatiefnemer.</text:p>
                  </text:list-item>
                </text:list>
              </text:section>
              <text:section text:name="artikel_id1-3-2-2-2-3-12" text:style-name="artikel">
                <text:p text:style-name="artikel_kop_titel"><text:span text:style-name="artikel_kop_label">Artikel</text:span> <text:span text:style-name="artikel_kop_nr">22.</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8.</text:span> Beslissing door het lot</text:p>
                <text:list text:style-name="id1-3-2-2-2-4-7-2">
                  <text:list-item text:style-override="id1-3-2-2-2-4-7-2-1">
                    <text:number>1.</text:number>
                    <text:p text:style-name="al">Wanneer het lot moet beslissen, worden de namen van hen tussen wie de beslissing moet plaatshebben, door de voorzitter op afzonderlijke, geheel gelijke, briefjes geschreven.</text:p>
                  </text:list-item>
                  <text:list-item text:style-override="id1-3-2-2-2-4-7-2-2">
                    <text:number>2.</text:number>
                    <text:p text:style-name="al">Deze briefjes worden, nadat zij door het stembureau zijn gecontroleerd, op gelijke wijze gevouwen, in een stembokaal gedeponeerd en omgeschud.</text:p>
                  </text:list-item>
                  <text:list-item text:style-override="id1-3-2-2-2-4-7-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9.</text:span> Verslag en besluitenlijst</text:p>
                <text:p text:style-name="al">1. De griffier draagt zorg voor een (audio- en video)verslag en besluitenlijsten van raadsvergaderingen.</text:p>
                <text:p text:style-name="al">2. Uit een verslag, dan wel een besluitenlijst, blijkt in ieder geval:</text:p>
                <text:list text:style-name="id1-3-2-2-2-5-2-4">
                  <text:list-item text:style-override="id1-3-2-2-2-5-2-4-1">
                    <text:number>a.</text:number>
                    <text:p text:style-name="al">de namen van de voorzitter, de griffier, de wethouders en de raadsleden, allen voor zover aanwezig, alsmede van de overige personen die het woord gevoerd hebben;</text:p>
                  </text:list-item>
                  <text:list-item text:style-override="id1-3-2-2-2-5-2-4-2">
                    <text:number>b.</text:number>
                    <text:p text:style-name="al">een aantekening van welke raadsleden afwezig waren;</text:p>
                  </text:list-item>
                  <text:list-item text:style-override="id1-3-2-2-2-5-2-4-3">
                    <text:number>c.</text:number>
                    <text:p text:style-name="al">een vermelding van de zaken die aan de orde zijn geweest;</text:p>
                  </text:list-item>
                  <text:list-item text:style-override="id1-3-2-2-2-5-2-4-4">
                    <text:number>d.</text:number>
                    <text:p text:style-name="al">een zakelijke samenvatting van het gesprokene met vermelding van de namen van de sprekers;</text:p>
                  </text:list-item>
                  <text:list-item text:style-override="id1-3-2-2-2-5-2-4-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6">
                    <text:number>f.</text:number>
                    <text:p text:style-name="al">de tekst van de ter vergadering ingediende initiatiefvoorstellen, voorstellen van orde, moties, amendementen en subamendementen en</text:p>
                  </text:list-item>
                  <text:list-item text:style-override="id1-3-2-2-2-5-2-4-7">
                    <text:number>g.</text:number>
                    <text:p text:style-name="al">bij het desbetreffende agendapunt, de naam en de hoedanigheid van die personen aan wie het op grond van het bepaalde in artikel 15 door de raad is toegestaan deel te nemen aan de beraadslagingen.</text:p>
                  </text:list-item>
                </text:list>
                <text:p text:style-name="al">3. Vastgestelde besluitenlijsten worden ondertekend door de voorzitter en griffier.</text:p>
                <text:p text:style-name="al">4. Voor zover de aard en de inhoud van de besluitvorming zich daartegen niet verzet, wordt de besluitenlijst zo spoedig mogelijk na de raadsvergadering openbaar gemaakt op de in de gemeente gebruikelijke wijze.</text:p>
              </text:section>
              <text:section text:name="artikel_id1-3-2-2-2-5-3" text:style-name="artikel">
                <text:p text:style-name="artikel_kop_titel"><text:span text:style-name="artikel_kop_label">Artikel</text:span> <text:span text:style-name="artikel_kop_nr">30.</text:span> Ingekomen stukken</text:p>
                <text:list text:style-name="id1-3-2-2-2-5-3-2">
                  <text:list-item text:style-override="id1-3-2-2-2-5-3-2-1">
                    <text:number>1.</text:number>
                    <text:p text:style-name="al">Bij de raad ingekomen stukken en mededelingen van het college aan de raad worden op een lijst geplaatst. Deze worden ter inzage gelegd voor de leden van de raad en digitaal beschikbaar gesteld.</text:p>
                  </text:list-item>
                  <text:list-item text:style-override="id1-3-2-2-2-5-3-2-2">
                    <text:number>2.</text:number>
                    <text:p text:style-name="al">De raad stelt, op voorstel van het presidium, de wijze van afdoening van de ingekomen stukken en mededelingen van het college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2.</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2-3">
                    <text:number>3.</text:number>
                    <text:p text:style-name="al">De voorzitter en griffier ondertekenen de vastgestelde verslagen en besluitenlijsten.</text:p>
                  </text:list-item>
                </text:list>
              </text:section>
              <text:section text:name="artikel_id1-3-2-2-2-6-4" text:style-name="artikel">
                <text:p text:style-name="artikel_kop_titel"><text:span text:style-name="artikel_kop_label">Artikel</text:span> <text:span text:style-name="artikel_kop_nr">33.</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4.</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5.</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6.</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7.</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8.</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9.</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0.</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1.</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plaats, in ieder geval binnen dertig dagen nadat de vragen zijn ingediend. </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raadsvergadering, en bij mondelinge beantwoording in dezelfde raadsvergadering nadere inlichtingen vragen ove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42.</text:span> Raadsvragen</text:p>
              <text:list text:style-name="id1-3-2-2-3-8-2">
                <text:list-item text:style-override="id1-3-2-2-3-8-2-1">
                  <text:number>1.</text:number>
                  <text:p text:style-name="al">Raadsleden die tijdens het vragenuur vragen willen stellen, melden dit onder aanduiding van het onderwerp en ten minste 48 uur voor aanvang van het vragenuur bij de voorzitter. </text:p>
                </text:list-item>
                <text:list-item text:style-override="id1-3-2-2-3-8-2-2">
                  <text:number>2.</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8-2-3">
                  <text:number>3.</text:number>
                  <text:p text:style-name="al">Per onderwerp wordt aan de vragensteller het woord verleend om één of meer vragen aan het college of de burgemeester te stellen en een toelichting daarop te geven. Na beantwoording daarvan krijgt de vragensteller desgewenst het woord om aanvullende vragen te stellen.</text:p>
                </text:list-item>
                <text:list-item text:style-override="id1-3-2-2-3-8-2-4">
                  <text:number>4.</text:number>
                  <text:p text:style-name="al">De voorzitter kan aan andere raadsleden het woord verlenen om, hetzij aan de vragensteller, hetzij aan het college of de burgemeester vragen te stellen over hetzelfde onderwerp.</text:p>
                </text:list-item>
                <text:list-item text:style-override="id1-3-2-2-3-8-2-5">
                  <text:number>5.</text:number>
                  <text:p text:style-name="al">Tijdens het vragenuur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43.</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 .</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1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4.</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5.</text:span> Intrekking oude reglement </text:p>
              <text:p text:style-name="al">Het Reglement van orde voor vergaderingen en andere werkzaamheden van de raad van de gemeente Appingedam 2010 wordt ingetrokken.</text:p>
            </text:section>
            <text:section text:name="artikel_id1-3-2-2-4-4" text:style-name="artikel">
              <text:p text:style-name="artikel_kop_titel"><text:span text:style-name="artikel_kop_label">Artikel</text:span> <text:span text:style-name="artikel_kop_nr">46.</text:span> Inwerkingtreding en citeertitel</text:p>
              <text:list text:style-name="id1-3-2-2-4-4-2">
                <text:list-item text:style-override="id1-3-2-2-4-4-2-1">
                  <text:number>1.</text:number>
                  <text:p text:style-name="al">Dit reglement treedt in werking op 1 juni 2018.</text:p>
                </text:list-item>
                <text:list-item text:style-override="id1-3-2-2-4-4-2-2">
                  <text:number>2.</text:number>
                  <text:p text:style-name="al">Dit reglement wordt aangehaald als: Reglement van orde voor vergaderingen en andere werkzaamheden van de raad van de gemeente Appingedam 2018.</text:p>
                </text:list-item>
              </text:list>
              <text:p text:style-name="al"/>
              <text:p text:style-name="al"/>
              <text:p text:style-name="al">Aldus vastgesteld in de openbare raadsvergadering van 23 mei 2018,</text:p>
              <text:p text:style-name="al">Griffier, voorzitter</text:p>
              <text:p text:style-name="al">T.G.C. Kramer-Klein, A.W.Hiemstra</text:p>
            </text:section>
            <text:p text:style-name="hoofdstuk_bottom"/>
          </text:section>
          <text:section text:name="hoofdstuk_id1-3-2-2-5" text:style-name="hoofdstuk">
            <text:p text:style-name="hoofdstuk_kop"><text:span text:style-name="label"/> <text:span text:style-name="nr"/> TOELICHTING</text:p>
            <text:section text:name="artikel_id1-3-2-2-5-2" text:style-name="artikel">
              <text:p text:style-name="artikel_kop_titel"><text:span text:style-name="artikel_kop_label"/> <text:span text:style-name="artikel_kop_nr"/> </text:p>
              <text:p text:style-name="al">Hoofdstuk 1. Algemene bepalingen</text:p>
              <text:p text:style-name="al">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Artikel 2.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Sinds 2005 is de secretaris op verzoek als adviseur in de vergaderingen van het presidium aanwezig, om de afstemming met de planning van de ambtelijke organisatie te waarborgen.</text:p>
              <text:p text:style-name="al"/>
              <text:p text:style-name="al">Artikel 3. Taken en bevoegdheden presidium</text:p>
              <text:p text:style-name="al">Dit artikel bevat de hoofdtaken van het presidium.</text:p>
              <text:p text:style-name="al">Artikel 4.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Artikel 5.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Hoofdstuk 2. Raadsvergaderingen</text:p>
              <text:p text:style-name="al"/>
              <text:p text:style-name="al">Paragraaf 1. Voorbereiding</text:p>
              <text:p text:style-name="al"/>
              <text:p text:style-name="al">Artikel 8. Vergaderfrequentie en vergaderdeelname wethouders</text:p>
              <text:p text:style-name="al">Dit artikel spreekt voor zich.</text:p>
              <text:p text:style-name="al"/>
              <text:p text:style-name="al">Artikel 9.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Artikel 10.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Paragraaf 2. Ter vergadering</text:p>
              <text:p text:style-name="al">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Artikel 13. Zitplaatsen</text:p>
              <text:p text:style-name="al">Dit artikel behoeft geen toelichting.</text:p>
              <text:p text:style-name="al"/>
              <text:p text:style-name="al">Artikel 14. Wijze van bespreking</text:p>
              <text:p text:style-name="al">Dit artikel sluit aan bij de wens het debat in de duale structuur te verlevendigen.</text:p>
              <text:p text:style-name="al"> Lid 1 van dit artikel voorziet in een vragenronde vooraf. Op deze manier wordt de weg vrijgemaakt voor het echte debat, dat daarna kan plaatsvinden. In de eerste ronde kunnen de fractiestandpunten naar voren worden gebracht, waarbij slechts ruimte is voor korte interrupties. In de tweede debatronde is de discussie aan de raad. De vorm is vrij, de voorzitter structureert en zorgt ervoor dat iedere spreker tot zijn recht kan komen. Deze termijn mondt uit in besluitvorming.</text:p>
              <text:p text:style-name="al"> De beraadslaging over een motie vindt niet afzonderlijk plaats, maar gelijktijdig met de beraadslaging over het betreffende, aan de orde zijnde onderwerp.</text:p>
              <text:p text:style-name="al">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Artikel 16. Spreekrecht burgers</text:p>
              <text:p text:style-name="al">Na de opening van de vergadering is het spreekrecht van burgers het eerste agendapunt. Daarna wordt de definitieve agenda vastgesteld. Is het woord gevoerd over een op de agenda vermeld onderwerp, dan wordt dit onderwerp in de definitieve agenda naar voren gehaald en behandeld volgend op de afdoening van de lijst van ingekomen stukken. </text:p>
              <text:p text:style-name="al">Artikel 17. Burgerinitiatief</text:p>
              <text:p text:style-name="al">Een geldig verzoek moet de gemeenteraad op de agenda van een raadsvergadering plaatsen. Hij moet er zich ook over uitspreken.</text:p>
              <text:p text:style-name="al"/>
              <text:p text:style-name="al">Artikel 18. Initiatiefgerechtigden</text:p>
              <text:p text:style-name="al">Om te kunnen beoordelen of wordt voldaan aan de vereisen zijn verschillende gegevens nodig.</text:p>
              <text:p text:style-name="al">Artikel 19. Burgerinitiatiefvoorstel</text:p>
              <text:p text:style-name="al">Voorkomen moet worden dat burgerinitiatief bezwaar- of klachtenprocedures doorkruist. Het is ook niet de bedoeling dat onderwerpen waarover de raad zich recent heeft uitgesproken via een burgerinitiatief weer aan de orde worden gesteld.</text:p>
              <text:p text:style-name="al"/>
              <text:p text:style-name="al"/>
              <text:p text:style-name="al"/>
              <text:p text:style-name="al">Artikel 20. Verzoek</text:p>
              <text:p text:style-name="al">Indiening bij de voorzitter van de raad ligt voor de hand. Het verzoek zal aan een aantal minimumeisen moeten voldoen.</text:p>
              <text:p text:style-name="al">Artikel 21. Plaatsing op de agenda</text:p>
              <text:p text:style-name="al">De burger moet er op kunnen vertrouwen dat zijn voorstel spoedig wordt getoetst aan de vereisten en een besluit wordt genomen over de behandeling. Het vierde en zesde lig zorgen voor transparantie rond de afhandeling. Tegen een afwijzing van het verzoek tot plaatsing op de agenda staat krachtens de Algemene wet bestuursrecht beroep open op de rechter.</text:p>
              <text:p text:style-name="al">Artikel 22.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8). </text:p>
              <text:p text:style-name="al"/>
              <text:p text:style-name="al">Paragraaf 3. Stemmingen</text:p>
              <text:p text:style-name="al">Artikel 23.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Artikel 24.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Artikel 25.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Artikel 26.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Artikel 27.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Binnenlands Bestuur, Elzinga, 14 februari 2013: 'Als er geen sprake is van voordracht of als er geen herstemming aan de orde is, is er volgens de tekst van de wet geen persoonlijk belang en is geen stemonthouding noodzakelijk. Dat betekent dat raadsleden in die situatie mogen meestemmen bij hun eigen benoeming. Waarom clausuleert de wetgever hier zo strikt? Dat heeft te maken met het geheel open karakter van de wethoudersbenoeming. De wetgever heeft hier geen kader voor gegeven. Het is aan de raad zelf om te bepalen hoe daar invulling aan wordt gegeven.</text:p>
              <text:p text:style-name="al"> De benoeming van een wethouder is een belangrijk legitimerend besluit voor de vorming van een college. Deze legitimerende besluiten worden vrijwel geheel overgelaten aan het autonome politieke proces. En daarbij geldt het adagium publiek recht is een publieke plicht. Alle raadsleden stemmen mee over alle wethoudersbenoemingen, ook al zijn ze zelf kandidaat. Van betekenis is hier tevens dat stemonthouding bij wethoudersbenoemingen ongewenste invloed kan uitoefenen op de politieke verhoudingen en derhalve een correctie tot gevolg kan hebben voor de door de kiezer gefixeerde verhoudingen in de gemeenteraad. Bij een nipte meerderheid voor een te vormen college kan een verplichte stemonthouding van een kandidaat-raadslid deze meerderheid weg doen smelten.'</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8. Beslissing door het lot</text:p>
              <text:p text:style-name="al">Dit artikel behoeft geen toelichting.</text:p>
              <text:p text:style-name="al">Artikel 29.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30.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Paragraaf 5. Besloten raadsvergaderingen</text:p>
              <text:p text:style-name="al">Artikel 31.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Artikel 32.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Artikel 33.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Paragraaf 6. Toehoorders en pers</text:p>
              <text:p text:style-name="al">Artikel 34.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Artikel 35.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Hoofdstuk 3. Bevoegdheden, instrumenten raadsleden</text:p>
              <text:p text:style-name="al">Artikel 36.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Artikel 37.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Artikel 38.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6, derde lid, het initiatiefvoorstel toch aan de agenda toe te voegen.</text:p>
              <text:p text:style-name="al">Het is aan de raad om vervolgens te bepalen hoe het initiatiefvoorstel verder wordt behandeld nu het op de agenda staat. </text:p>
              <text:p text:style-name="al">Artikel 39.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text:p>
              <text:p text:style-name="al">Artikel 40.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Artikel 41.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42. Raadsvragen</text:p>
              <text:p text:style-name="al">Deze bepaling vormt een aanvulling op artikel 155 lid 1 van de Gemeentewet met betrekking tot het vragenrecht. De procedure spreekt voor zich.</text:p>
              <text:p text:style-name="al">Artikel 43.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text:p>
              <text:p text:style-name="al">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text:p>
              <text:p text:style-name="al"> De weigeringsgrond ‘strijd met het openbaar belang’ is wettelijk objectief (‘is’) en algemeen omschreven. De wetgever beoogde daarmee dat een beroep daarop in de praktijk als een hoge uitzondering op de algemene regel zou moeten worden gebruikt.</text:p>
              <text:p text:style-name="al">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text:p>
              <text:p text:style-name="al">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Artikel 44. Uitleg reglement</text:p>
              <text:p text:style-name="al">Dit artikel behoeft geen toelichting.</text:p>
              <text:p text:style-name="al"/>
              <text:p text:style-name="al">Artikel 45. Intrekken oude reglement</text:p>
              <text:p text:style-name="al">Dit artikel behoeft geen toelichting.</text:p>
              <text:p text:style-name="al"/>
              <text:p text:style-name="al">Artikel 46. Inwerkingtreding en citeertitel</text:p>
              <text:p text:style-name="al">Dit artikel behoeft geen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18.</text:span></text:p>
            <text:p><text:span text:style-name="functie"/></text:p>
            <text:p><text:span text:style-name="functie">Griffier, Voorzitter,</text:span></text:p>
            <text:p><text:span text:style-name="functie">T.G.C. Kramer-Klein A.W. Hiem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130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71</meta:user-defined>
    <meta:user-defined meta:name="OVERHEIDop.GmbID/DC.identifier">gmb-2018-113071</meta:user-defined>
    <meta:user-defined meta:name="OVERHEID.TaxonomieBeleidsagenda/OVERHEID.category">Bestuur | Organisatie en beleid</meta:user-defined>
    <meta:user-defined meta:name="OVERHEID.Gemeente/DC.spatial">Appingedam</meta:user-defined>
    <meta:user-defined meta:name="DC.source">artikel 16 van de Gemeentewet;1.0:c:BWBR0005416&amp;artikel=16&amp;g=2018-01-01</meta:user-defined>
    <meta:user-defined meta:name="DCTERMS.alternative">REGLEMENT VAN ORDE VOOR VERGADERINGEN EN ANDERE WERKZAAMHEDEN VAN DE RAAD 2018 </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versieInformatie"/>
  </office:meta>
</office:document-meta>
</file>