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idaplein 3, 2018-04117, veranderen gevels, plaatsen gevelreclame, 24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06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6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6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loridaplein 3, 2018-04117, veranderen gevels, plaatsen gevelreclame, 24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3068</meta:user-defined>
    <meta:user-defined meta:name="OVERHEIDop.GmbID/DC.identifier">gmb-2018-1130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AK</meta:user-defined>
    <meta:user-defined meta:name="OVERHEIDop.woonplaats">Haarlem</meta:user-defined>
    <meta:user-defined meta:name="OVERHEIDop.straatnaam">Florida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48 485969</meta:user-defined>
    <meta:user-defined meta:name="OVERHEIDop.versieInformatie"/>
  </office:meta>
</office:document-meta>
</file>