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perkte milieu-toets en milieuneutrale verandering Buys Ballotstraat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 beperkte milieu-toets en milieuneutrale verandering</text:span>
          </text:p>
            <text:p text:style-name="common-al">Locatie:  Buys Ballotstraat 14, zaaknummer 149524</text:p>
            <text:p text:style-name="common-al">Voor: plaatsen van een blokkenwand vanwege uitbreiding bedrijfsterrein en milieuneutraal veranderen milieu inrichting, datum besluit: 28-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306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perkte milieu-toets en milieuneutrale verandering Buys Ballot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3063</meta:user-defined>
    <meta:user-defined meta:name="OVERHEIDop.GmbID/DC.identifier">gmb-2018-11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A 14</meta:user-defined>
    <meta:user-defined meta:name="OVERHEIDop.woonplaats">Winterswijk</meta:user-defined>
    <meta:user-defined meta:name="OVERHEIDop.straatnaam">Buys Ballot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93 442034</meta:user-defined>
    <meta:user-defined meta:name="OVERHEIDop.versieInformatie"/>
  </office:meta>
</office:document-meta>
</file>