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kansspelautomaatvergunning, De Kroeg V.O.F.,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Kroeg V.O.F. in Drimmelen op grond van artikel 30c van de Wet op de Kansspelen een vergunning is verleend voor het aanwezig hebben van 1 kansspelautomaat in de horeca-inrichting:</text:p>
            <text:p text:style-name="common-al"> De Kroeg V.O.F.adres , Havenkade 25, 4924 BC Drimmelen voor de periode 1 januari 2018 tot en met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0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kansspelautomaatvergunning, De Kroeg V.O.F.,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06</meta:user-defined>
    <meta:user-defined meta:name="OVERHEIDop.GmbID/DC.identifier">gmb-2018-11306</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C 25</meta:user-defined>
    <meta:user-defined meta:name="OVERHEIDop.woonplaats">Drimmelen</meta:user-defined>
    <meta:user-defined meta:name="OVERHEIDop.straatnaam">Havenkad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840 413475</meta:user-defined>
    <meta:user-defined meta:name="OVERHEIDop.versieInformatie"/>
  </office:meta>
</office:document-meta>
</file>