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Windpark</text:p>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28 februari 2018 heeft besloten om de coördinatieregeling toe te passen voor het in te dienen bestemmingsplan en de in te dienen aanvraag voor een omgevingsvergunning voor de bouw van een windpark aan de A2 tussen globaal het La Place restaurant Nederweert tot voorbij de Schoordijk.</text:p>
            <text:p text:style-name="common-al"/>
            <text:p text:style-name="common-al">De coördinatieregeling maakt het mogelijk om de omgevingsvergunning voor de bouw van dit windpark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
            <text:p text:style-name="common-al">Weert, 30 mei 2018</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0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Wind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59</meta:user-defined>
    <meta:user-defined meta:name="OVERHEIDop.GmbID/DC.identifier">gmb-2018-11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Schoor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2424 361237</meta:user-defined>
    <meta:user-defined meta:name="OVERHEIDop.versieInformatie"/>
  </office:meta>
</office:document-meta>
</file>