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ubileumloop Warmlopers, Sportpark de Weidesteen, Stinsweg 15 (zaaknummer 30559-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mei 2018, is een evenementenvergunning verleend voor het houden van de Jublieumloop Warmlopers op <text:span text:style-name="nadrukvet">16 juni 2018</text:span> aan <text:span text:style-name="nadrukvet">Stinsweg 15 (Sportpark de Weidesteen)</text:span>.</text:p>
            <text:p text:style-name="common-al"/>
            <text:p text:style-name="common-al">Ook is een ontheffing verleend voor het gebruik van geluidsversterkende apparatuur (microfoon bij start en finish).</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05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5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5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ubileumloop Warmlopers, Sportpark de Weidesteen, Stinsweg 15 (zaaknummer 3055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56</meta:user-defined>
    <meta:user-defined meta:name="OVERHEIDop.GmbID/DC.identifier">gmb-2018-1130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Z 15</meta:user-defined>
    <meta:user-defined meta:name="OVERHEIDop.woonplaats">Zwolle</meta:user-defined>
    <meta:user-defined meta:name="OVERHEIDop.straatnaam">Stin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265 503673</meta:user-defined>
    <meta:user-defined meta:name="OVERHEIDop.versieInformatie"/>
  </office:meta>
</office:document-meta>
</file>