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Van Luyklaan 7 te Kwintsheul), Vrouwe Antoniahof 2 (aangevraagd als Casembrootlaan kavel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8.</text:p>
            <text:p text:style-name="common-al">
            <text:span text:style-name="nadrukvet">Dossiernummer: </text:span>W-AV-2018-0617</text:p>
            <text:p text:style-name="common-al">
            <text:span text:style-name="nadrukvet">Omschrijving: </text:span>het oprichten van een woning (ter vervanging van Van Luyklaan 7 te Kwintsheul)</text:p>
            <text:p text:style-name="common-al">
            <text:span text:style-name="nadrukvet">Locatie: </text:span>Vrouwe Antoniahof 2 (aangevraagd als Casembrootlaan kavel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0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er vervanging van Van Luyklaan 7 te Kwintsheul), Vrouwe Antoniahof 2 (aangevraagd als Casembrootlaan kavel 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54</meta:user-defined>
    <meta:user-defined meta:name="OVERHEIDop.GmbID/DC.identifier">gmb-2018-11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43.11 449363.26</meta:user-defined>
    <meta:user-defined meta:name="OVERHEIDop.versieInformatie"/>
  </office:meta>
</office:document-meta>
</file>