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Gasthuisstraat 3, 5331BK Kerkdriel</text:p>
            <text:p text:style-name="common-al">De aanvraag is ontvangen op 23 mei 2018 en heeft betrekking op het realiseren van een draagconstructie onder een deel van de 2e verdiepingsvlo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0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sthuisstraat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50</meta:user-defined>
    <meta:user-defined meta:name="OVERHEIDop.GmbID/DC.identifier">gmb-2018-11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K 3</meta:user-defined>
    <meta:user-defined meta:name="OVERHEIDop.woonplaats">Kerkdriel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2 420412</meta:user-defined>
    <meta:user-defined meta:name="OVERHEIDop.versieInformatie"/>
  </office:meta>
</office:document-meta>
</file>