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afvoeren 10 asbestbevattende bloembakken, Pastoor Debetsstraat 6, 6245C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afvoeren van 10 asbestbevattende bloembakken van het perceel <text:span text:style-name="nadrukvet">Pastoor Debetsstraat 6, 6245CN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0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afvoeren 10 asbestbevattende bloembakken, Pastoor Debetsstraat 6, 6245C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47</meta:user-defined>
    <meta:user-defined meta:name="OVERHEIDop.GmbID/DC.identifier">gmb-2018-113047</meta:user-defined>
    <meta:user-defined meta:name="OVERHEID.TaxonomieBeleidsagenda/OVERHEID.category">Natuur en milieu | Organisatie en beleid</meta:user-defined>
    <meta:user-defined meta:name="OVERHEIDop.referentienummer">Z-HZ_SLM-2018-002554</meta:user-defined>
    <meta:user-defined meta:name="DCTERMS.abstract">het afvoeren van 10 asbestbevattende bloemba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N 6</meta:user-defined>
    <meta:user-defined meta:name="OVERHEIDop.woonplaats">Eijsden</meta:user-defined>
    <meta:user-defined meta:name="OVERHEIDop.straatnaam">Pastoor Debet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92 309727</meta:user-defined>
    <meta:user-defined meta:name="OVERHEIDop.versieInformatie"/>
  </office:meta>
</office:document-meta>
</file>