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4L t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voor een omgevingsvergunning op locatie O4L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geluidmaatregelen A50 solar Highway</text:p>
            <text:p text:style-name="common-al">Locatie: O4L te Sint Oedenrode</text:p>
            <text:p text:style-name="common-al">Zaaknummer: OV-2018-0294</text:p>
            <text:p text:style-name="common-al">
            <text:span text:style-name="nadrukvet">Indienen bezwaarschrift</text:span>
          </text:p>
            <text:p text:style-name="common-al">Tegen dit besluit kunnen belanghebbenden op grond van de Algemene wet bestuursrecht binnen zes weken vanaf 2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0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4L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45</meta:user-defined>
    <meta:user-defined meta:name="OVERHEIDop.GmbID/DC.identifier">gmb-2018-11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E 24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71.25 396539.26</meta:user-defined>
    <meta:user-defined meta:name="OVERHEIDop.versieInformatie"/>
  </office:meta>
</office:document-meta>
</file>