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d 11 te Duiven</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een aanvraag ontvangen voor een omgevingsvergunning op locatie Reigerpad 11 te Duiven. De aanvraag is geregistreerd onder zaaknummerZ/18/037212/18SZ02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30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pad 1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3044</meta:user-defined>
    <meta:user-defined meta:name="OVERHEIDop.GmbID/DC.identifier">gmb-2018-11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WP 1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451 439576</meta:user-defined>
    <meta:user-defined meta:name="OVERHEIDop.versieInformatie"/>
  </office:meta>
</office:document-meta>
</file>