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Beekstraat – Havermansstraat, 6019 – te W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-evenement / Beekstraat – Havermansstraat, 6019 – te Wessem / Maasgouw / verzonden 22 mei 2018 / het organiseren en houden van een muziekevenement “Musikantenstadt aan de Maas” op 10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3043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4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4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Beekstraat – Havermansstraat, 6019 – te Wes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043</meta:user-defined>
    <meta:user-defined meta:name="OVERHEIDop.GmbID/DC.identifier">gmb-2018-11304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19AE 10</meta:user-defined>
    <meta:user-defined meta:name="OVERHEIDop.woonplaats">Wessem</meta:user-defined>
    <meta:user-defined meta:name="OVERHEIDop.straatnaam">Beekstraat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89567 352167</meta:user-defined>
    <meta:user-defined meta:name="OVERHEIDop.versieInformatie"/>
  </office:meta>
</office:document-meta>
</file>