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eutelseweg (t.o. nr. 18) in Wenum Wiesel, het verplaatsen van een laag teelaarde met de bedoeling het terrein beter waterdoorlatend en hiermee meer geschikt voor paarden te m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mei 2018</text:p>
            <text:p text:style-name="common-al">Wabonummer: D18/01836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04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4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4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eutelseweg (t.o. nr. 18) in Wenum Wiesel, het verplaatsen van een laag teelaarde met de bedoeling het terrein beter waterdoorlatend en hiermee meer geschikt voor paarden te m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041</meta:user-defined>
    <meta:user-defined meta:name="OVERHEIDop.GmbID/DC.identifier">gmb-2018-113041</meta:user-defined>
    <meta:user-defined meta:name="OVERHEID.TaxonomieBeleidsagenda/OVERHEID.category">Ruimte en infrastructuur | Organisatie en beleid</meta:user-defined>
    <meta:user-defined meta:name="OVERHEIDop.referentienummer">D18/0183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EG 18</meta:user-defined>
    <meta:user-defined meta:name="OVERHEIDop.woonplaats">Wenum Wiesel</meta:user-defined>
    <meta:user-defined meta:name="OVERHEIDop.straatnaam">Greute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3254</meta:user-defined>
    <meta:user-defined meta:name="OVERHEID.EPSG28992/DC.spatial">192977 475247</meta:user-defined>
    <meta:user-defined meta:name="OVERHEIDop.versieInformatie"/>
  </office:meta>
</office:document-meta>
</file>