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Sportlaan, 17, het verbred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WABO Reguliere procedure</text:p>
            <text:p text:style-name="common-al"/>
            <text:p text:style-name="common-al">Datum besluit: 15 januari 2018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common-al"/>
            <text:p text:style-name="tussenkopcur">Nieuw-Buinen</text:p>
            <text:p text:style-name="common-al">Sportlaan 17 , 9521EB, </text:p>
            <text:p text:style-name="common-al">het verbreden van een in-/uitrit, (21022-2017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/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30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Sportlaan, 17, het verbred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04</meta:user-defined>
    <meta:user-defined meta:name="OVERHEIDop.GmbID/DC.identifier">gmb-2018-1130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EB 17</meta:user-defined>
    <meta:user-defined meta:name="OVERHEIDop.woonplaats">Nieuw-Buin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62 554127</meta:user-defined>
    <meta:user-defined meta:name="OVERHEIDop.versieInformatie"/>
  </office:meta>
</office:document-meta>
</file>