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H. Ummels, melding brandveilig gebruik bouwwerk, Hushoverweg 7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Hushoverweg 77, Weert, H. Ummels, melding brandveilig gebruik bouwwerk, 30 mei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30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H. Ummels, melding brandveilig gebruik bouwwerk, Hushoverweg 77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39</meta:user-defined>
    <meta:user-defined meta:name="OVERHEIDop.GmbID/DC.identifier">gmb-2018-113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3AB 77</meta:user-defined>
    <meta:user-defined meta:name="OVERHEIDop.woonplaats">Weert</meta:user-defined>
    <meta:user-defined meta:name="OVERHEIDop.straatnaam">Hushover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297 364024</meta:user-defined>
    <meta:user-defined meta:name="OVERHEIDop.versieInformatie"/>
  </office:meta>
</office:document-meta>
</file>