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Jumbo Supermarkten B.V., melding brandveilig gebruik bouwwerk, Sint Jobplein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Sint Jobplein 2, Weert, Jumbo Supermarkten B.V., melding brandveilig gebruik bouwwerk, 30 mei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303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Jumbo Supermarkten B.V., melding brandveilig gebruik bouwwerk, Sint Jobplein 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36</meta:user-defined>
    <meta:user-defined meta:name="OVERHEIDop.GmbID/DC.identifier">gmb-2018-113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JZ 2</meta:user-defined>
    <meta:user-defined meta:name="OVERHEIDop.woonplaats">Weert</meta:user-defined>
    <meta:user-defined meta:name="OVERHEIDop.straatnaam">Sint Jobplein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904 362550</meta:user-defined>
    <meta:user-defined meta:name="OVERHEIDop.versieInformatie"/>
  </office:meta>
</office:document-meta>
</file>