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De Kuil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De Kuil 20, 4641 GP te Ossendrecht</text:p>
            <text:p text:style-name="common-al">Aanleggen van een 2e uitrit</text:p>
            <text:p text:style-name="common-al">Verzonden 22 mei 2018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me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303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03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ssendrecht - De Kuil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033</meta:user-defined>
    <meta:user-defined meta:name="OVERHEIDop.GmbID/DC.identifier">gmb-2018-113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GP 20</meta:user-defined>
    <meta:user-defined meta:name="OVERHEIDop.woonplaats">Ossendrecht</meta:user-defined>
    <meta:user-defined meta:name="OVERHEIDop.straatnaam">De kuil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69 379286</meta:user-defined>
    <meta:user-defined meta:name="OVERHEIDop.versieInformatie"/>
  </office:meta>
</office:document-meta>
</file>