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ammers Beton bv, melding op grond van het Activiteitenbesluit voor een zonnepanelen-veld op draagconstructie, Oude Graa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0, Weert, Lammers Beton bv, melding op grond van het Activiteitenbesluit voor een zonnepanelen-veld op draagconstructie, 30 me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0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Lammers Beton bv, melding op grond van het Activiteitenbesluit voor een zonnepanelen-veld op draagconstructie, Oude Graaf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31</meta:user-defined>
    <meta:user-defined meta:name="OVERHEIDop.GmbID/DC.identifier">gmb-2018-113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