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enhoffstraat 6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18 besloten om de beslistermijn voor de aanvraag met zaaknummer OV-2018-0128 voor een omgevingsvergunning op locatie Steenhoffstraat 6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ijzingen bestemming van kantoor naar maatschappelijk zor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303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3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3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teenhoffstraat 67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030</meta:user-defined>
    <meta:user-defined meta:name="OVERHEIDop.GmbID/DC.identifier">gmb-2018-113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4BJ 67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441.54 465694.52</meta:user-defined>
    <meta:user-defined meta:name="OVERHEIDop.versieInformatie"/>
  </office:meta>
</office:document-meta>
</file>