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-evenement / Kern Heel, 6097 -- te Heel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-evenement / Kern Heel, 6097 -- te Heel / Maasgouw / verzonden 22 mei 2018 / het organiseren en houden van een jaarlijkse Processie op 02 septem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13028</text:span><text:line-break/><text:date style:data-style-name="dag" text:fixed="true" text:date-value="2018-05-31"/><text:line-break/><text:date style:data-style-name="jaar" text:fixed="true" text:date-value="2018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028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028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-evenement / Kern Heel, 6097 -- te Heel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1</meta:user-defined>
    <meta:user-defined meta:name="OVERHEIDop.publicationIssue">113028</meta:user-defined>
    <meta:user-defined meta:name="OVERHEIDop.GmbID/DC.identifier">gmb-2018-113028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Gemeente/DC.spatial">Maasgouw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Maasgouw</meta:user-defined>
    <dc:language>nl</dc:language>
    <meta:user-defined meta:name="OVERHEID.PostcodeHuisnummer/OVERHEIDop.postcodeHuisnummer">6097AP 72</meta:user-defined>
    <meta:user-defined meta:name="OVERHEIDop.woonplaats">Heel</meta:user-defined>
    <meta:user-defined meta:name="OVERHEIDop.straatnaam">Dorpsstraat</meta:user-defined>
    <meta:user-defined meta:name="OVERHEIDgvop.Informatietype/DC.type">Overige besluiten van algemene strekking</meta:user-defined>
    <meta:user-defined meta:name="OVERHEID.Gemeente/DCTERMS.publisher">Maasgouw</meta:user-defined>
    <meta:user-defined meta:name="OVERHEID.Gemeente/OVERHEID.authority">Maasgouw</meta:user-defined>
    <meta:user-defined meta:name="OVERHEID.EPSG28992/DC.spatial">190693 354484</meta:user-defined>
    <meta:user-defined meta:name="OVERHEIDop.versieInformatie"/>
  </office:meta>
</office:document-meta>
</file>