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aterlelie 20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18-1073 </text:p>
            <text:p text:style-name="common-al">Locatie                                 Waterlelie 20 Nootdorp</text:p>
            <text:p text:style-name="common-al">Postcode                            2631 DE</text:p>
            <text:p text:style-name="common-al">Datum ontvangst            23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0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aterlelie 20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25</meta:user-defined>
    <meta:user-defined meta:name="OVERHEIDop.GmbID/DC.identifier">gmb-2018-11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DE 20</meta:user-defined>
    <meta:user-defined meta:name="OVERHEIDop.woonplaats">Nootdorp</meta:user-defined>
    <meta:user-defined meta:name="OVERHEIDop.straatnaam">Waterleli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19 450847</meta:user-defined>
    <meta:user-defined meta:name="OVERHEIDop.versieInformatie"/>
  </office:meta>
</office:document-meta>
</file>