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nieuwbouw vrijstaande woning Duindoor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een besluit genomen op de aanvraag met zaaknummer Z18-000693 voor een omgevingsvergunning op locatie Duindoornlaan 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9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2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nieuwbouw vrijstaande woning Duindoorn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24</meta:user-defined>
    <meta:user-defined meta:name="OVERHEIDop.GmbID/DC.identifier">gmb-2018-113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6</meta:user-defined>
    <meta:user-defined meta:name="OVERHEID.PostcodeHuisnummer/OVERHEIDop.postcodeHuisnummer">1185ED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5.11 478612.92</meta:user-defined>
    <meta:user-defined meta:name="OVERHEID.EPSG28992/DC.spatial">118951.88 478655.18</meta:user-defined>
    <meta:user-defined meta:name="OVERHEIDop.versieInformatie"/>
  </office:meta>
</office:document-meta>
</file>