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esterstraat 3, 4635 CS te Huijbergen</text:p>
            <text:p text:style-name="common-al">Wijzigen van de gevel</text:p>
            <text:p text:style-name="common-al">Verzonden 22 me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West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23</meta:user-defined>
    <meta:user-defined meta:name="OVERHEIDop.GmbID/DC.identifier">gmb-2018-11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S 3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24 382859</meta:user-defined>
    <meta:user-defined meta:name="OVERHEIDop.versieInformatie"/>
  </office:meta>
</office:document-meta>
</file>