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ieuwveenseweg 45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5, Nieuwkoop - zaak nr. W-2018-0081 - omgevingsvergunning voor het plaatsen van een brug ten behoeve van landbouwvoertuigen is verleend - verzonden 23 me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0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ieuwveenseweg 45 - Plaats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22</meta:user-defined>
    <meta:user-defined meta:name="OVERHEIDop.GmbID/DC.identifier">gmb-2018-113022</meta:user-defined>
    <meta:user-defined meta:name="OVERHEID.TaxonomieBeleidsagenda/OVERHEID.category">Ruimte en infrastructuur | Organisatie en beleid</meta:user-defined>
    <meta:user-defined meta:name="OVERHEIDop.referentienummer">W-2018-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5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14 464019</meta:user-defined>
    <meta:user-defined meta:name="OVERHEIDop.versieInformatie"/>
  </office:meta>
</office:document-meta>
</file>