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uisweg 60, 1861LB Bergen (NH), brandveilig gebruik hotel 'Boschlust', ontvangstdatum aanvraag 25 mei 2018 (WABO1800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302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uisweg 60, 1861LB Bergen (NH), brandveilig gebruik hotel 'Boschlust', ontvangstdatum aanvraag 25 mei 2018 (WABO18008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3020</meta:user-defined>
    <meta:user-defined meta:name="OVERHEIDop.GmbID/DC.identifier">gmb-2018-113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B 60</meta:user-defined>
    <meta:user-defined meta:name="OVERHEIDop.woonplaats">Bergen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22 520164</meta:user-defined>
    <meta:user-defined meta:name="OVERHEIDop.versieInformatie"/>
  </office:meta>
</office:document-meta>
</file>