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67 te Nijmegen: asbest dak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18</text:p>
            <text:p text:style-name="common-al">
            <text:span text:style-name="nadrukvet">Omschrijving: </text:span>asbest dakplaten (Wezenlaan 1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43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C6C0AB-8E39-4B68-A380-EEC8EF1C30E4" xlink:type="simple">http://www.nijmegen.nl/vergunningpagina/?guid=F5C6C0AB-8E39-4B68-A380-EEC8EF1C30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0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enlaan 167 te Nijmegen: asbest dak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02</meta:user-defined>
    <meta:user-defined meta:name="OVERHEIDop.GmbID/DC.identifier">gmb-2018-11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MN 16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50.84 426573.77</meta:user-defined>
    <meta:user-defined meta:name="OVERHEIDop.versieInformatie"/>
  </office:meta>
</office:document-meta>
</file>