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beek-Midden, Ugchelen, het kappen van 9 elzen en 1 bosplantsoen elzen </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0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01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1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1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beek-Midden, Ugchelen, het kappen van 9 elzen en 1 bosplantsoen el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18</meta:user-defined>
    <meta:user-defined meta:name="OVERHEIDop.GmbID/DC.identifier">gmb-2018-113018</meta:user-defined>
    <meta:user-defined meta:name="OVERHEID.TaxonomieBeleidsagenda/OVERHEID.category">Ruimte en infrastructuur | Organisatie en beleid</meta:user-defined>
    <meta:user-defined meta:name="OVERHEIDop.referentienummer">D18/0180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M 51</meta:user-defined>
    <meta:user-defined meta:name="OVERHEIDop.woonplaats">Ugchelen</meta:user-defined>
    <meta:user-defined meta:name="OVERHEIDop.straatnaam">De Cloe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64 466164</meta:user-defined>
    <meta:user-defined meta:name="OVERHEIDop.versieInformatie"/>
  </office:meta>
</office:document-meta>
</file>