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Muizengatweg 4 in Toldijk, het vergroten van e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18 is een aanvraag ingediend voor een omgevingsvergunning. De aanvraag is geregistreerd onder kenmerk SXO50170182. De aanvraag gaat over het vergroten van een ligboxenstal aan de Muizengatweg 4 in Toldijk. Wij zijn van plan om de gevraagde vergunning te verlenen voor:</text:p>
            <text:list text:style-name="id1-3-2-1-1-2">
              <text:list-item text:style-override="id1-3-2-1-1-2-1">
                <text:number>•</text:number>
                <text:p text:style-name="al">Bouwen: het bouwen van een bouwwerk (Wabo, art. 2.1, lid 1 onder a)</text:p>
              </text:list-item>
              <text:list-item text:style-override="id1-3-2-1-1-2-2">
                <text:number>•</text:number>
                <text:p text:style-name="al">Milieu: het oprichten, veranderen of veranderen van de werking of het in werking hebben van een inrichting (Wabo, art 2.1, lid 1 onder e)</text:p>
              </text:list-item>
            </text:list>
            <text:p text:style-name="common-al">De stukken zijn digitaal te raadplegen. De ter inzage periode start op 31 mei 2018 en duurt zes weken. Desgewenst kunnen wij de stukken per post naar u opsturen. Hiervoor kunnen legeskosten in rekening worden gebracht.</text:p>
            <text:p text:style-name="common-al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301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1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1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Muizengatweg 4 in Toldijk, het vergroten van een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017</meta:user-defined>
    <meta:user-defined meta:name="OVERHEIDop.GmbID/DC.identifier">gmb-2018-113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7DN 3</meta:user-defined>
    <meta:user-defined meta:name="OVERHEID.PostcodeHuisnummer/OVERHEIDop.postcodeHuisnummer">7227DN 4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toelichting_aanvraag_milieu_pdf|exb-2018-33239</meta:user-defined>
    <meta:user-defined meta:name="OVERHEIDop.externeBijlage">201710-WM-Regelink_pdf|exb-2018-33240</meta:user-defined>
    <meta:user-defined meta:name="OVERHEIDop.externeBijlage">201709-BO-Regelink_blad_1_pdf|exb-2018-33241</meta:user-defined>
    <meta:user-defined meta:name="OVERHEIDop.externeBijlage">201709-BO-Regelink_blad_2_pdf|exb-2018-33242</meta:user-defined>
    <meta:user-defined meta:name="OVERHEIDop.externeBijlage">Aanvraagformulier (publiceerbare versie)|exb-2018-33243</meta:user-defined>
    <meta:user-defined meta:name="OVERHEIDop.externeBijlage">westreenen-1712807-A_gew-B_pdf|exb-2018-33244</meta:user-defined>
    <meta:user-defined meta:name="OVERHEIDop.externeBijlage">Muizengatweg_4__BRV_v3_20180216_pdf|exb-2018-33245</meta:user-defined>
    <meta:user-defined meta:name="OVERHEIDop.externeBijlage">201803-WM-Regelink_dgn_pdf|exb-2018-33246</meta:user-defined>
    <meta:user-defined meta:name="OVERHEIDop.externeBijlage">ontwerp-besluit|exb-2018-33247</meta:user-defined>
    <meta:user-defined meta:name="OVERHEIDop.externeBijlage">Advies milieu|exb-2018-33248</meta:user-defined>
    <meta:user-defined meta:name="OVERHEID.EPSG28992/DC.spatial">212264 450012</meta:user-defined>
    <meta:user-defined meta:name="OVERHEID.EPSG28992/DC.spatial">212310.75 449839.24</meta:user-defined>
    <meta:user-defined meta:name="OVERHEIDop.versieInformatie"/>
  </office:meta>
</office:document-meta>
</file>