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seweg 59, Nieuwkoop - Rooi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59, Nieuwkoop - zaak nr. W-2018-0067 - omgevingsvergunning voor het rooien van bomen is verleend - verzonden 23 mei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301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1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1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seweg 59, Nieuwkoop - Rooi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016</meta:user-defined>
    <meta:user-defined meta:name="OVERHEIDop.GmbID/DC.identifier">gmb-2018-113016</meta:user-defined>
    <meta:user-defined meta:name="OVERHEID.TaxonomieBeleidsagenda/OVERHEID.category">Ruimte en infrastructuur | Organisatie en beleid</meta:user-defined>
    <meta:user-defined meta:name="OVERHEIDop.referentienummer">W-2018-0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B 59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148 464466</meta:user-defined>
    <meta:user-defined meta:name="OVERHEIDop.versieInformatie"/>
  </office:meta>
</office:document-meta>
</file>