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een schuur op het perceel Dorpsweg 122 te Hensbroek</text:p>
      <text:section text:name="zakelijke-mededeling_id1-3-2" text:style-name="zakelijke-mededeling">
        <text:section text:name="zakelijke-mededeling-tekst_id1-3-2-1" text:style-name="zakelijke-mededeling-tekst">
          <text:section text:name="tekst_id1-3-2-1-1" text:style-name="tekst">
            <text:p text:style-name="common-al">Op 26 mei 2018 heeft de gemeente een aanvraag ontvangen voor een omgevingsvergunning voor het vervangen van een schuur op het perceel Dorpsweg 122 te Hensbroek. De aanvraag is geregistreerd onder zaaknummer 2018-HZ-02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301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1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1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vangen van een schuur op het perceel Dorpsweg 122 te H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13010</meta:user-defined>
    <meta:user-defined meta:name="OVERHEIDop.GmbID/DC.identifier">gmb-2018-113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0727 518817</meta:user-defined>
    <meta:user-defined meta:name="OVERHEID.EPSG28992/DC.spatial">120709.69 518820.29</meta:user-defined>
    <meta:user-defined meta:name="OVERHEIDop.versieInformatie"/>
  </office:meta>
</office:document-meta>
</file>