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veranderen van het bedrijf (St. Annastraat 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780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8D830FE-9CFB-45BF-864E-431928C368F3" xlink:type="simple">http://www.nijmegen.nl/vergunningpagina/?guid=58D830FE-9CFB-45BF-864E-431928C368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01</meta:user-defined>
    <meta:user-defined meta:name="OVERHEIDop.GmbID/DC.identifier">gmb-2018-1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GB 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0.76 428123.28</meta:user-defined>
    <meta:user-defined meta:name="OVERHEIDop.versieInformatie"/>
  </office:meta>
</office:document-meta>
</file>