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Kerk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Kerkstraat 28, 4641 JT Ossendrecht </text:p>
            <text:p text:style-name="common-al">Het verhogen van de kap van de woning en gevelvernieuwing </text:p>
            <text:p text:style-name="common-al">Ontvangen 23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300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Kerk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008</meta:user-defined>
    <meta:user-defined meta:name="OVERHEIDop.GmbID/DC.identifier">gmb-2018-113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T 28</meta:user-defined>
    <meta:user-defined meta:name="OVERHEIDop.woonplaats">Ossendrech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54 378802</meta:user-defined>
    <meta:user-defined meta:name="OVERHEIDop.versieInformatie"/>
  </office:meta>
</office:document-meta>
</file>