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136, Paradijsstraat 2 en18 en Tempelplein 7b, 6131JB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gevelrenovatie en nieuwe indeling winkelpand aan het Tempelplein/de Paradijsstraat te Sittard</text:p>
            <text:p text:style-name="common-al">Locatie:     Paradijsstraat 2 en18 en Tempelplein 7b, 6131JB Sittard </text:p>
            <text:p text:style-name="common-al">Ontvangstdatum:   30 maart 2018</text:p>
            <text:p text:style-name="common-al">Dossiernummer:    Om18.013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00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136, Paradijsstraat 2 en18 en Tempelplein 7b, 6131JB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07</meta:user-defined>
    <meta:user-defined meta:name="OVERHEIDop.GmbID/DC.identifier">gmb-2018-113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JB 2</meta:user-defined>
    <meta:user-defined meta:name="OVERHEIDop.woonplaats">Sittard</meta:user-defined>
    <meta:user-defined meta:name="OVERHEIDop.straatnaam">Paradij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771 334251</meta:user-defined>
    <meta:user-defined meta:name="OVERHEIDop.versieInformatie"/>
  </office:meta>
</office:document-meta>
</file>