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 Uitgebreide omgevingsvergunning brandveilig gebruik Moerbeek 38b Lutjewinkel</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Wabo).)</text:p>
            <text:p text:style-name="common-al">Onderwerp: uitgebreide omgevingsvergunning Z-184472</text:p>
            <text:p text:style-name="common-al">Plangebied: Moerbeek 38b, 1732 EP Lutjewinkel</text:p>
            <text:p text:style-name="common-al">Doel plan: brandveilig gebruik t.b.v. logies arbeidsmigranten</text:p>
            <text:p text:style-name="common-al">Datum publicatie: 30 mei 2018  </text:p>
            <text:p text:style-name="common-al">
            <text:span text:style-name="nadrukvet"/>
          </text:p>
            <text:p text:style-name="common-al">
            <text:span text:style-name="nadrukvet">Ter inzage</text:span>
          </text:p>
            <text:p text:style-name="common-al">De stukken liggen met ingang van 31 mei 2018 tot en met 11 juli 2018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00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0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0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Uitgebreide omgevingsvergunning brandveilig gebruik Moerbeek 38b Lutje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06</meta:user-defined>
    <meta:user-defined meta:name="OVERHEIDop.GmbID/DC.identifier">gmb-2018-113006</meta:user-defined>
    <meta:user-defined meta:name="OVERHEID.TaxonomieBeleidsagenda/OVERHEID.category">Ruimte en infrastructuur | Organisatie en beleid</meta:user-defined>
    <meta:user-defined meta:name="OVERHEIDop.referentienummer">Z-187472</meta:user-defined>
    <meta:user-defined meta:name="DCTERMS.abstract">brandveilig gebruik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EP 38b</meta:user-defined>
    <meta:user-defined meta:name="OVERHEIDop.woonplaats">Lutjewinkel</meta:user-defined>
    <meta:user-defined meta:name="OVERHEIDop.straatnaam">Moerb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111 530865</meta:user-defined>
    <meta:user-defined meta:name="OVERHEIDop.versieInformatie"/>
  </office:meta>
</office:document-meta>
</file>