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St. Joosterweg 1, 6051 HE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-evenement / St. Joosterweg 1, 6051 HE te Maasbracht / Maasgouw / verzonden 22 mei 2018 / het organiseren en houden van een jeugdvoetbaltoernooi en feestavond op 09 en 10 mei 2018 en op 15 en 16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3005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0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0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St. Joosterweg 1, 6051 HE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005</meta:user-defined>
    <meta:user-defined meta:name="OVERHEIDop.GmbID/DC.identifier">gmb-2018-11300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51HE 1</meta:user-defined>
    <meta:user-defined meta:name="OVERHEIDop.woonplaats">Maasbracht</meta:user-defined>
    <meta:user-defined meta:name="OVERHEIDop.straatnaam">Sint Joosterweg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90504 350175</meta:user-defined>
    <meta:user-defined meta:name="OVERHEIDop.versieInformatie"/>
  </office:meta>
</office:document-meta>
</file>