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enzoom 2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8 besloten om de beslistermijn voor de aanvraag met zaaknummer OV-2018-0114 voor een omgevingsvergunning op locatie Veenzoom 2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breiden va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300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enzoom 2 A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04</meta:user-defined>
    <meta:user-defined meta:name="OVERHEIDop.GmbID/DC.identifier">gmb-2018-113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6ME 2a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271.19 463975.14</meta:user-defined>
    <meta:user-defined meta:name="OVERHEIDop.versieInformatie"/>
  </office:meta>
</office:document-meta>
</file>