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integratieverordening Participatiewet, IOAW EN IOAZ gemeente Súdwest-Fryslân 2017</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burgemeester en wethouders d.d. 3 april 2018;</text:p>
            <text:p text:style-name="al"/>
            <text:p text:style-name="al">gelet op de artikelen 8a, eerste lid, aanhef en onder a, c, d en e, en tweede lid, en 10b, vijfde en zevende lid, van de Participatiewet;</text:p>
            <text:p text:style-name="al"/>
            <text:p text:style-name="al">b e s l u i t :</text:p>
            <text:p text:style-name="al"/>
            <text:p text:style-name="al">vast te stellen de</text:p>
            <text:p text:style-name="al"/>
            <text:p text:style-name="al">Re-integratieverordening Participatiewet, IOAW en IOAZ gemeente Súdwest-Fryslân 2017.</text:p>
          </text:section>
        </text:section>
        <text:section text:name="regeling-tekst_id1-3-2-2" text:style-name="regeling-tekst">
          <text:section text:name="hoofdstuk_id1-3-2-2-1" text:style-name="hoofdstuk">
            <text:p text:style-name="artikel_kop_titel"><text:span text:style-name="label">Hoofdstuk I Algemeen</text:span> </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1">
                  <text:number>1.</text:number>
                  <text:p text:style-name="al">Alle begrippen in deze verordening die niet nader worden omschreven hebben dezelfde betekenis als in de Participatiewet en de Algemene wet bestuursrecht (Awb).</text:p>
                </text:list-item>
                <text:list-item text:style-override="id1-3-2-2-1-2-2-2">
                  <text:number>2.</text:number>
                  <text:p text:style-name="al">In deze verordening wordt verstaan onder:</text:p>
                  <text:list text:style-name="id1-3-2-2-1-2-2-2-3">
                    <text:list-item text:style-override="id1-3-2-2-1-2-2-2-3-1">
                      <text:number>a.</text:number>
                      <text:p text:style-name="al">Anw-er: persoon die een uitkering ontvangt op grond van de Algemene nabestaandenwet enals werkzoekende zonder werk staat ingeschreven bij het UWV;</text:p>
                    </text:list-item>
                    <text:list-item text:style-override="id1-3-2-2-1-2-2-2-3-2">
                      <text:number>b.</text:number>
                      <text:p text:style-name="al">college: het college van burgemeester en wethouders van de gemeente Súdwest-Fryslân;</text:p>
                    </text:list-item>
                    <text:list-item text:style-override="id1-3-2-2-1-2-2-2-3-3">
                      <text:number>c.</text:number>
                      <text:p text:style-name="al">doelgroep: personen als bedoeld in artikel 7, eerste lid, onder a, en 10f van de Participatiewet;</text:p>
                    </text:list-item>
                    <text:list-item text:style-override="id1-3-2-2-1-2-2-2-3-4">
                      <text:number>d.</text:number>
                      <text:p text:style-name="al">mantelzorg: langdurige zorg die wordt geboden aan een hulpbehoevende door personen uit diens directe omgeving, waarbij zorgverlening rechtstreeks voortvloeit uit de sociale relatie, de gebruikelijke zorg van huisgenoten voor elkaar overstijgt, en niet in het kader van een hulpverlenend beroep wordt geboden;</text:p>
                    </text:list-item>
                    <text:list-item text:style-override="id1-3-2-2-1-2-2-2-3-5">
                      <text:number>e.</text:number>
                      <text:p text:style-name="al">niet-uitkeringsgerechtigde: persoon zoals bedoeld in artikel 6, eerste lid onder a, van de Participatiewet;</text:p>
                    </text:list-item>
                    <text:list-item text:style-override="id1-3-2-2-1-2-2-2-3-6">
                      <text:number>f.</text:number>
                      <text:p text:style-name="al">premie: een subsidievoorziening zoals bedoeld in artikel 31 lid 2 onder j. van de Participatiewet.</text:p>
                    </text:list-item>
                    <text:list-item text:style-override="id1-3-2-2-1-2-2-2-3-7">
                      <text:number>g.</text:number>
                      <text:p text:style-name="al">uitkeringsgerechtigde: persoon die algemene bijstand ontvangt op grond van de Participatiewet of een inkomensvoorziening op de Wet inkomensvoorziening oudere en gedeeltelijk arbeidsongeschikte werkloze werknemers (IOAW) of de Wet inkomensvoorziening oudere en gedeeltelijk arbeidsongeschikte gewezen zelfstandigen (IOAZ);</text:p>
                    </text:list-item>
                    <text:list-item text:style-override="id1-3-2-2-1-2-2-2-3-8">
                      <text:number>h.</text:number>
                      <text:p text:style-name="al">voorziening: de voorziening als bedoeld in artikel 7 eerste lid, van de Participatiewet en bij of krachtens deze verordening;</text:p>
                    </text:list-item>
                    <text:list-item text:style-override="id1-3-2-2-1-2-2-2-3-9">
                      <text:number>i.</text:number>
                      <text:p text:style-name="al">vrijwilligerswerk: het is het geheel van activiteiten die op vrijwillige basis worden uitgevoerd, zonder financiële vergoeding (buiten eventuele onkostenvergoedingen), in georganiseerd verband en met een maatschappelijk doel en voor anderen, hetzij individuen, groepen of de samenleving in haar geheel.</text:p>
                    </text:list-item>
                  </text:list>
                </text:list-item>
              </text:list>
              <text:p text:style-name="al"/>
            </text:section>
            <text:section text:name="artikel_id1-3-2-2-1-3" text:style-name="artikel">
              <text:p text:style-name="artikel_kop_titel"><text:span text:style-name="artikel_kop_label">Artikel</text:span> <text:span text:style-name="artikel_kop_nr">2</text:span> Evenwichtige verdeling en financiering</text:p>
              <text:list text:style-name="id1-3-2-2-1-3-2">
                <text:list-item text:style-override="id1-3-2-2-1-3-2-1">
                  <text:number>1.</text:number>
                  <text:p text:style-name="al">Het college houdt bij het aanbieden van de voorzieningen in deze verordening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1-3-2-1-3">
                    <text:list-item text:style-override="id1-3-2-2-1-3-2-1-3-1">
                      <text:number>a.</text:number>
                      <text:p text:style-name="al">de opvang van ten laste komende kinderen tot vijf jaar, en</text:p>
                    </text:list-item>
                    <text:list-item text:style-override="id1-3-2-2-1-3-2-1-3-2">
                      <text:number>b.</text:number>
                      <text:p text:style-name="al">de noodzakelijkheid van het verrichten van mantelzorg.</text:p>
                    </text:list-item>
                  </text:list>
                </text:list-item>
                <text:list-item text:style-override="id1-3-2-2-1-3-2-2">
                  <text:number>2.</text:number>
                  <text:p text:style-name="al">Het college zendt jaarlijks aan de gemeenteraad een verslag over de doeltreffendheid van het beleid. Dit verslag wordt vormgegeven conform het verslag als bedoeld in artikel 77 van de Participatiewet. Het verslag bevat in ieder geval het oordeel van de Cliëntenraad als bedoeld in artikel 47 van de Participatiewet.</text:p>
                </text:list-item>
              </text:list>
              <text:p text:style-name="al"/>
            </text:section>
            <text:p text:style-name="hoofdstuk_bottom"/>
          </text:section>
          <text:section text:name="hoofdstuk_id1-3-2-2-2" text:style-name="hoofdstuk">
            <text:p text:style-name="artikel_kop_titel"><text:span text:style-name="label">Hoofdstuk II Voorzieningen</text:span> </text:p>
            <text:section text:name="artikel_id1-3-2-2-2-2" text:style-name="artikel">
              <text:p text:style-name="artikel_kop_titel"><text:span text:style-name="artikel_kop_label">Artikel</text:span> <text:span text:style-name="artikel_kop_nr">3</text:span> Opdracht aan het college</text:p>
              <text:list text:style-name="id1-3-2-2-2-2-2">
                <text:list-item text:style-override="id1-3-2-2-2-2-2-1">
                  <text:number>1.</text:number>
                  <text:p text:style-name="al">Het college biedt aan uitkeringsgerechtigden, Anw-ers, niet uitkeringsgerechtigden met een gezinsinkomen lager dan 150% van het wettelijk minimumloon, alsmede aan personen als bedoeld in artikel 10, tweede lid en 10f van de Participatiewet, ondersteuning bij de arbeidsinschakeling en, voor zover het college dat noodzakelijk acht, een voorziening gericht op die arbeidsinschakeling. Artikel 40, eerste lid, van de Participatiewet is van overeenkomstige toepassing. </text:p>
                </text:list-item>
                <text:list-item text:style-override="id1-3-2-2-2-2-2-2">
                  <text:number>2.</text:number>
                  <text:p text:style-name="al">Het college bepaalt welke voorziening, gelet op de mogelijkheden en capaciteiten van de persoon als bedoeld in het eerste lid, het meest doelmatig is met het oog op diens arbeidsinschakeling.</text:p>
                </text:list-item>
              </text:list>
              <text:p text:style-name="al"/>
            </text:section>
            <text:section text:name="artikel_id1-3-2-2-2-3" text:style-name="artikel">
              <text:p text:style-name="artikel_kop_titel"><text:span text:style-name="artikel_kop_label">Artikel</text:span> <text:span text:style-name="artikel_kop_nr">4</text:span> Soorten voorzieningen</text:p>
              <text:list text:style-name="id1-3-2-2-2-3-2">
                <text:list-item text:style-override="id1-3-2-2-2-3-2-1">
                  <text:number>1.</text:number>
                  <text:p text:style-name="al">Het college kan aan personen genoemd in artikel 3, eerste lid, voorzieningen aanbieden in de vorm van:</text:p>
                  <text:list text:style-name="id1-3-2-2-2-3-2-1-3">
                    <text:list-item text:style-override="id1-3-2-2-2-3-2-1-3-1">
                      <text:number>a.</text:number>
                      <text:p text:style-name="al">advies en begeleiding;</text:p>
                    </text:list-item>
                    <text:list-item text:style-override="id1-3-2-2-2-3-2-1-3-2">
                      <text:number>b.</text:number>
                      <text:p text:style-name="al">scholing; </text:p>
                    </text:list-item>
                    <text:list-item text:style-override="id1-3-2-2-2-3-2-1-3-3">
                      <text:number>c.</text:number>
                      <text:p text:style-name="al">werkstages, training, proefplaatsing en detachering bij bedrijven en instellingen;</text:p>
                    </text:list-item>
                    <text:list-item text:style-override="id1-3-2-2-2-3-2-1-3-4">
                      <text:number>d.</text:number>
                      <text:p text:style-name="al">een participatieplaats;</text:p>
                    </text:list-item>
                    <text:list-item text:style-override="id1-3-2-2-2-3-2-1-3-5">
                      <text:number>e.</text:number>
                      <text:p text:style-name="al">gesubsidieerd werk;</text:p>
                    </text:list-item>
                    <text:list-item text:style-override="id1-3-2-2-2-3-2-1-3-6">
                      <text:number>f.</text:number>
                      <text:p text:style-name="al">ondersteuning bij een beroep op maatschappelijke opvang of medische zorg;</text:p>
                    </text:list-item>
                    <text:list-item text:style-override="id1-3-2-2-2-3-2-1-3-7">
                      <text:number>g.</text:number>
                      <text:p text:style-name="al">ondersteuning bij maatschappelijke participatie (sociale activering en vrijwilligerswerk);</text:p>
                    </text:list-item>
                    <text:list-item text:style-override="id1-3-2-2-2-3-2-1-3-8">
                      <text:number>h.</text:number>
                      <text:p text:style-name="al">diagnose-instrumenten;</text:p>
                    </text:list-item>
                    <text:list-item text:style-override="id1-3-2-2-2-3-2-1-3-9">
                      <text:number>i.</text:number>
                      <text:p text:style-name="al">premies;</text:p>
                    </text:list-item>
                    <text:list-item text:style-override="id1-3-2-2-2-3-2-1-3-10">
                      <text:number>j.</text:number>
                      <text:p text:style-name="al">gerichte verwijzing naar ondersteunende instrumenten, waaronder kinderopvang, schuldhulpverlening, onderzoeken door deskundigen en taal- en beroepsgerichte scholing.</text:p>
                    </text:list-item>
                  </text:list>
                </text:list-item>
                <text:list-item text:style-override="id1-3-2-2-2-3-2-2">
                  <text:number>2.</text:number>
                  <text:p text:style-name="al">De voorzieningen in het eerste lid worden, waar dat mogelijk is, in collectieve vorm aangeboden.</text:p>
                </text:list-item>
                <text:list-item text:style-override="id1-3-2-2-2-3-2-3">
                  <text:number>3.</text:number>
                  <text:p text:style-name="al">Het college kan nadere regels vaststellen over de vorm van de voorzieningen in het eerste lid, de wijze waarop deze voorzieningen worden verstrekt en welke voorzieningen aan welke doelgroep worden aangeboden.</text:p>
                </text:list-item>
                <text:list-item text:style-override="id1-3-2-2-2-3-2-4">
                  <text:number>4.</text:number>
                  <text:p text:style-name="al">De gemeenteraad stelt ter nadere uitvoering van deze verordening één keer per vier jaar, op voorstel van het college, een beleidsplan vast. Dit beleidsplan omvat in elk geval: een omschrijving van het beleid ten aanzien van de arbeidsinschakeling en de wijze waarop aandacht wordt besteed aan de verschillende doelgroepen.</text:p>
                </text:list-item>
              </text:list>
              <text:p text:style-name="al"/>
            </text:section>
            <text:section text:name="artikel_id1-3-2-2-2-4" text:style-name="artikel">
              <text:p text:style-name="artikel_kop_titel"><text:span text:style-name="artikel_kop_label">Artikel</text:span> <text:span text:style-name="artikel_kop_nr">5</text:span> Subsidies</text:p>
              <text:list text:style-name="id1-3-2-2-2-4-2">
                <text:list-item text:style-override="id1-3-2-2-2-4-2-1">
                  <text:number>1.</text:number>
                  <text:p text:style-name="al">Het college kan subsidie verlenen aan werkgevers, die met een persoon als bedoeld in artikel 2 , eerste lid, van deze verordening een arbeidsovereenkomst sluiten gericht op arbeidsinschakeling.</text:p>
                </text:list-item>
                <text:list-item text:style-override="id1-3-2-2-2-4-2-2">
                  <text:number>2.</text:number>
                  <text:p text:style-name="al">Het college kan subsidie verlenen aan een persoon als bedoeld in artikel 2, eerste lid, van deze verordening, bedoeld voor arbeidsinschakeling.</text:p>
                </text:list-item>
                <text:list-item text:style-override="id1-3-2-2-2-4-2-3">
                  <text:number>3.</text:number>
                  <text:p text:style-name="al">Het college kan nadere regels vaststellen over de duur van de subsidie, de hoogte alsmede de verplichtingen die aan de subsidie worden verbonden.</text:p>
                </text:list-item>
                <text:list-item text:style-override="id1-3-2-2-2-4-2-4">
                  <text:number>4.</text:number>
                  <text:p text:style-name="al">Op de subsidies bedoeld in dit artikel is de Algemene subsidieverordening gemeente Súdwest-Fryslân van toepassing.</text:p>
                </text:list-item>
              </text:list>
              <text:p text:style-name="al"/>
            </text:section>
            <text:section text:name="artikel_id1-3-2-2-2-5" text:style-name="artikel">
              <text:p text:style-name="artikel_kop_titel"><text:span text:style-name="artikel_kop_label">Artikel</text:span> <text:span text:style-name="artikel_kop_nr">6</text:span> Subsidie- en budgetplafonds</text:p>
              <text:list text:style-name="id1-3-2-2-2-5-2">
                <text:list-item text:style-override="id1-3-2-2-2-5-2-1">
                  <text:number>1.</text:number>
                  <text:p text:style-name="al">Het college kan een of meer subsidie- of budgetplafonds vaststellen voor de verschillende voorzieningen. </text:p>
                </text:list-item>
                <text:list-item text:style-override="id1-3-2-2-2-5-2-2">
                  <text:number>2.</text:number>
                  <text:p text:style-name="al">Het college kan een plafond instellen voor het aantal personen dat in aanmerking komt voor een specifieke voorziening.</text:p>
                </text:list-item>
                <text:list-item text:style-override="id1-3-2-2-2-5-2-3">
                  <text:number>3.</text:number>
                  <text:p text:style-name="al">Indien een door het college ingesteld plafond bereikt is, wordt de aanspraak door een persoon op een specifieke voorziening geweigerd, uitgesteld tot er een nieuw plafond gaat gelden, dan wel een alternatief geboden.</text:p>
                </text:list-item>
              </text:list>
              <text:p text:style-name="al"/>
            </text:section>
            <text:p text:style-name="hoofdstuk_bottom"/>
          </text:section>
          <text:section text:name="hoofdstuk_id1-3-2-2-3" text:style-name="hoofdstuk">
            <text:p text:style-name="artikel_kop_titel"><text:span text:style-name="label">Hoofdstuk III Rechten en plichten</text:span> </text:p>
            <text:section text:name="artikel_id1-3-2-2-3-2" text:style-name="artikel">
              <text:p text:style-name="artikel_kop_titel"><text:span text:style-name="artikel_kop_label">Artikel</text:span> <text:span text:style-name="artikel_kop_nr">7</text:span> Aanspraak/recht op ondersteuning</text:p>
              <text:list text:style-name="id1-3-2-2-3-2-2">
                <text:list-item text:style-override="id1-3-2-2-3-2-2-1">
                  <text:number>1.</text:number>
                  <text:p text:style-name="al">Personen als bedoeld in artikel 3 eerste lid hebben recht op ondersteuning bij arbeidsinschakeling en op een naar het oordeel van het college noodzakelijk geachte voorziening gericht op arbeidsinschakeling, indien zij er niet in slagen op eigen kracht algemeen geaccepteerde arbeid te verkrijgen, dan wel een beroep kunnen doen op een andere wettelijke voorziening gericht op arbeidsinschakeling.</text:p>
                </text:list-item>
                <text:list-item text:style-override="id1-3-2-2-3-2-2-2">
                  <text:number>2.</text:number>
                  <text:p text:style-name="al">Het college doet een aanbod dat past binnen de criteria die gesteld zijn in deze verordening.</text:p>
                </text:list-item>
              </text:list>
              <text:p text:style-name="al"/>
            </text:section>
            <text:section text:name="artikel_id1-3-2-2-3-3" text:style-name="artikel">
              <text:p text:style-name="artikel_kop_titel"><text:span text:style-name="artikel_kop_label">Artikel</text:span> <text:span text:style-name="artikel_kop_nr">8</text:span> Verplichtingen van de cliënt</text:p>
              <text:list text:style-name="id1-3-2-2-3-3-2">
                <text:list-item text:style-override="id1-3-2-2-3-3-2-1">
                  <text:number>1.</text:number>
                  <text:p text:style-name="al">Een persoon die deelneemt aan een voorziening is gehouden te voldoen aan de verplichtingen die voortvloeien uit de Participatiewet, de IOAZ, de IOAW, de wet SUWI en deze verordening, alsmede aan de verplichtingen die het college aan de aangeboden voorziening heeft verbonden.</text:p>
                </text:list-item>
                <text:list-item text:style-override="id1-3-2-2-3-3-2-2">
                  <text:number>2.</text:number>
                  <text:p text:style-name="al">Indien een uitkeringsgerechtigde die deelneemt aan een voorziening, niet voldoet aan de verplichtingen in het eerste lid, kan het college diens uitkering of inkomensvoorziening verlagen conform hetgeen hierover is bepaald in de Afstemmingsverordening Participatiewet gemeente Súdwest-Fryslân.</text:p>
                </text:list-item>
                <text:list-item text:style-override="id1-3-2-2-3-3-2-3">
                  <text:number>3.</text:number>
                  <text:p text:style-name="al">Indien een niet-uitkeringsgerechtigde of een Anw-er, die gebruik maakt van een voorziening, niet voldoet aan de verplichtingen in het eerste lid, kan het college de kosten van de voorziening geheel of gedeeltelijk terugvorderen op grond van het Burgerlijk Wetboek.</text:p>
                </text:list-item>
              </text:list>
              <text:p text:style-name="al"/>
            </text:section>
            <text:section text:name="artikel_id1-3-2-2-3-4" text:style-name="artikel">
              <text:p text:style-name="artikel_kop_titel"><text:span text:style-name="artikel_kop_label">Artikel</text:span> <text:span text:style-name="artikel_kop_nr">9</text:span> Beëindiging van voorzieningen</text:p>
              <text:p text:style-name="al">Het college kan een voorziening beëindigen als:</text:p>
              <text:list text:style-name="id1-3-2-2-3-4-3">
                <text:list-item text:style-override="id1-3-2-2-3-4-3-1">
                  <text:number>a.</text:number>
                  <text:p text:style-name="al">de persoon die aan de voorziening deelneemt zijn verplichting als bedoeld in de artikelen 9 en 17 van de Participatiewet, de artikelen 13 en 37 van de IOAW of de artikelen 13 en 37 van de IOAZ niet nakomt;</text:p>
                </text:list-item>
                <text:list-item text:style-override="id1-3-2-2-3-4-3-2">
                  <text:number>b.</text:number>
                  <text:p text:style-name="al">de persoon die aan de voorziening deelneemt niet meer behoort tot de doelgroep;</text:p>
                </text:list-item>
                <text:list-item text:style-override="id1-3-2-2-3-4-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van de Participatiewet;</text:p>
                </text:list-item>
                <text:list-item text:style-override="id1-3-2-2-3-4-3-4">
                  <text:number>d.</text:number>
                  <text:p text:style-name="al">naar het oordeel van het college de voorziening onvoldoende bijdraagt aan een snelle arbeidsinschakeling;</text:p>
                </text:list-item>
                <text:list-item text:style-override="id1-3-2-2-3-4-3-5">
                  <text:number>e.</text:number>
                  <text:p text:style-name="al">de voorziening naar het oordeel van het college niet meer geschikt is voor de persoon die gebruik maakt van de voorziening;</text:p>
                </text:list-item>
                <text:list-item text:style-override="id1-3-2-2-3-4-3-6">
                  <text:number>f.</text:number>
                  <text:p text:style-name="al">de persoon die aan de voorziening deelneemt niet naar behoren gebruik maakt van de aangeboden voorziening;</text:p>
                </text:list-item>
                <text:list-item text:style-override="id1-3-2-2-3-4-3-7">
                  <text:number>g.</text:number>
                  <text:p text:style-name="al">de persoon die aan de voorziening deelneemt niet meer voldoet aan de voorwaarden die in deze verordening worden gesteld om in aanmerking te komen voor die voorziening.</text:p>
                </text:list-item>
              </text:list>
              <text:p text:style-name="al"/>
            </text:section>
            <text:section text:name="artikel_id1-3-2-2-3-5" text:style-name="artikel">
              <text:p text:style-name="artikel_kop_titel"><text:span text:style-name="artikel_kop_label">Artikel</text:span> <text:span text:style-name="artikel_kop_nr">10</text:span> Detacheringsbaan</text:p>
              <text:list text:style-name="id1-3-2-2-3-5-2">
                <text:list-item text:style-override="id1-3-2-2-3-5-2-1">
                  <text:number>1.</text:number>
                  <text:p text:style-name="al">Het college kan zorgen voor toeleiding van een persoon die behoort tot de doelgroep naar een dienstverband met een werkgever, gericht op arbeidsinschakeling.</text:p>
                </text:list-item>
                <text:list-item text:style-override="id1-3-2-2-3-5-2-2">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item text:style-override="id1-3-2-2-3-5-2-3">
                  <text:number>3.</text:number>
                  <text:p text:style-name="al">Een werknemer wordt uitsluitend geplaatst als hierdoor de concurrentieverhoudingen niet onverantwoord worden beïnvloed en geen verdringing op de arbeidsmarkt plaatsvindt.</text:p>
                </text:list-item>
              </text:list>
              <text:p text:style-name="al"/>
            </text:section>
            <text:section text:name="artikel_id1-3-2-2-3-6" text:style-name="artikel">
              <text:p text:style-name="artikel_kop_titel"><text:span text:style-name="artikel_kop_label">Artikel</text:span> <text:span text:style-name="artikel_kop_nr">11</text:span> Werkstage</text:p>
              <text:list text:style-name="id1-3-2-2-3-6-2">
                <text:list-item text:style-override="id1-3-2-2-3-6-2-1">
                  <text:number>1.</text:number>
                  <text:p text:style-name="al">Het college kan een persoon een werkstage gericht op arbeidsinschakeling aanbieden als deze:</text:p>
                  <text:list text:style-name="id1-3-2-2-3-6-2-1-3">
                    <text:list-item text:style-override="id1-3-2-2-3-6-2-1-3-1">
                      <text:number>a.</text:number>
                      <text:p text:style-name="al">behoort tot de doelgroep, en</text:p>
                    </text:list-item>
                    <text:list-item text:style-override="id1-3-2-2-3-6-2-1-3-2">
                      <text:number>b.</text:number>
                      <text:p text:style-name="al">nog niet actief is geweest op de arbeidsmarkt of een afstand tot de arbeidsmarkt heeft.</text:p>
                    </text:list-item>
                  </text:list>
                </text:list-item>
                <text:list-item text:style-override="id1-3-2-2-3-6-2-2">
                  <text:number>2.</text:number>
                  <text:p text:style-name="al">Het doel van een werkstage is het opdoen van werkervaring of het leren functioneren in een arbeidsrelatie. </text:p>
                </text:list-item>
                <text:list-item text:style-override="id1-3-2-2-3-6-2-3">
                  <text:number>3.</text:number>
                  <text:p text:style-name="al">Het college plaatst de persoon uitsluitend als hierdoor de concurrentieverhoudingen niet onverantwoord worden beïnvloed en er geen verdringing op de arbeidsmarkt plaatsvindt. </text:p>
                </text:list-item>
                <text:list-item text:style-override="id1-3-2-2-3-6-2-4">
                  <text:number>4.</text:number>
                  <text:p text:style-name="al">In een schriftelijke overeenkomst wordt in ieder geval vastgelegd:</text:p>
                  <text:list text:style-name="id1-3-2-2-3-6-2-4-3">
                    <text:list-item text:style-override="id1-3-2-2-3-6-2-4-3-1">
                      <text:number>a.</text:number>
                      <text:p text:style-name="al">het doel van de werkstage, en</text:p>
                    </text:list-item>
                    <text:list-item text:style-override="id1-3-2-2-3-6-2-4-3-2">
                      <text:number>b.</text:number>
                      <text:p text:style-name="al">de wijze waarop de begeleiding plaatsvindt.</text:p>
                    </text:list-item>
                  </text:list>
                </text:list-item>
                <text:list-item text:style-override="id1-3-2-2-3-6-2-5">
                  <text:number>5.</text:number>
                  <text:p text:style-name="al">De duur van de stage bij eenzelfde werkgever is maximaal zes maanden.</text:p>
                </text:list-item>
              </text:list>
              <text:p text:style-name="al"/>
            </text:section>
            <text:section text:name="artikel_id1-3-2-2-3-7" text:style-name="artikel">
              <text:p text:style-name="artikel_kop_titel"><text:span text:style-name="artikel_kop_label">Artikel</text:span> <text:span text:style-name="artikel_kop_nr">12</text:span> Sociale activering</text:p>
              <text:list text:style-name="id1-3-2-2-3-7-2">
                <text:list-item text:style-override="id1-3-2-2-3-7-2-1">
                  <text:number>1.</text:number>
                  <text:p text:style-name="al">Het college kan een persoon die behoort tot de doelgroep activiteiten aanbieden in het kader van sociale activering voor zover de mogelijkheid bestaat dat hij op enig moment algemeen geaccepteerde arbeid kan verkrijgen. </text:p>
                </text:list-item>
                <text:list-item text:style-override="id1-3-2-2-3-7-2-2">
                  <text:number>2.</text:number>
                  <text:p text:style-name="al">Het college stemt de duur van de in het eerste lid bedoelde activiteiten af op de mogelijkheden en capaciteiten van die persoon.</text:p>
                </text:list-item>
              </text:list>
              <text:p text:style-name="al"/>
            </text:section>
            <text:section text:name="artikel_id1-3-2-2-3-8" text:style-name="artikel">
              <text:p text:style-name="artikel_kop_titel"><text:span text:style-name="artikel_kop_label">Artikel</text:span> <text:span text:style-name="artikel_kop_nr">13</text:span> Scholing</text:p>
              <text:list text:style-name="id1-3-2-2-3-8-2">
                <text:list-item text:style-override="id1-3-2-2-3-8-2-1">
                  <text:number>1.</text:number>
                  <text:p text:style-name="al">Het college kan een persoon die behoort tot de doelgroep een scholingstraject aanbieden.</text:p>
                </text:list-item>
                <text:list-item text:style-override="id1-3-2-2-3-8-2-2">
                  <text:number>2.</text:number>
                  <text:p text:style-name="al">Een scholingstraject voldoet in ieder geval aan de volgende eisen:</text:p>
                  <text:list text:style-name="id1-3-2-2-3-8-2-2-3">
                    <text:list-item text:style-override="id1-3-2-2-3-8-2-2-3-1">
                      <text:number>a.</text:number>
                      <text:p text:style-name="al">zonder inzet van de scholing is het verwerven of behouden van arbeid naar het oordeel van het college niet haalbaar;</text:p>
                    </text:list-item>
                    <text:list-item text:style-override="id1-3-2-2-3-8-2-2-3-2">
                      <text:number>b.</text:number>
                      <text:p text:style-name="al">de scholing moet aansluiten bij de krachten of bekwaamheden van de persoon;</text:p>
                    </text:list-item>
                  </text:list>
                </text:list-item>
                <text:list-item text:style-override="id1-3-2-2-3-8-2-3">
                  <text:number>3.</text:number>
                  <text:p text:style-name="al">Het eerste lid is niet van toepassing op personen als bedoeld in artikel 7, derde lid, onderdeel a, van de wet.</text:p>
                </text:list-item>
              </text:list>
              <text:p text:style-name="al"/>
            </text:section>
            <text:section text:name="artikel_id1-3-2-2-3-9" text:style-name="artikel">
              <text:p text:style-name="artikel_kop_titel"><text:span text:style-name="artikel_kop_label">Artikel</text:span> <text:span text:style-name="artikel_kop_nr">14</text:span> Participatieplaats</text:p>
              <text:list text:style-name="id1-3-2-2-3-9-2">
                <text:list-item text:style-override="id1-3-2-2-3-9-2-1">
                  <text:number>1.</text:number>
                  <text:p text:style-name="al">Het college kan een persoon van 27 jaar of ouder met recht op algemene bijstand overeenkomstig artikel 10a van de Participatiewet onbeloonde additionele werkzaamheden laten verrichten.</text:p>
                </text:list-item>
                <text:list-item text:style-override="id1-3-2-2-3-9-2-2">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3-9-2-3">
                  <text:number>3.</text:number>
                  <text:p text:style-name="al">De premie, bedoeld in artikel 10a, zesde lid, van de Participatiewet bedraagt € 100,00 per zes maanden, mits in die zes maanden voldoende is meegewerkt aan het vergroten van de kans op inschakeling in het arbeidsproces.</text:p>
                </text:list-item>
              </text:list>
              <text:p text:style-name="al"/>
            </text:section>
            <text:section text:name="artikel_id1-3-2-2-3-10" text:style-name="artikel">
              <text:p text:style-name="artikel_kop_titel"><text:span text:style-name="artikel_kop_label">Artikel</text:span> <text:span text:style-name="artikel_kop_nr">15</text:span> Participatievoorziening beschut werk</text:p>
              <text:list text:style-name="id1-3-2-2-3-10-2">
                <text:list-item text:style-override="id1-3-2-2-3-10-2-1">
                  <text:number>1.</text:number>
                  <text:p text:style-name="al">Om de in artikel 10b, eerste lid, van de Participatiewet, bedoelde werkzaamheden mogelijk te maken worden de volgende voorzieningen op de arbeidsinschakeling aangeboden:</text:p>
                  <text:list text:style-name="id1-3-2-2-3-10-2-1-3">
                    <text:list-item text:style-override="id1-3-2-2-3-10-2-1-3-1">
                      <text:number>a.</text:number>
                      <text:p text:style-name="al">fysieke aanpassingen van de werkplek of de werkomgeving;</text:p>
                    </text:list-item>
                    <text:list-item text:style-override="id1-3-2-2-3-10-2-1-3-2">
                      <text:number>b.</text:number>
                      <text:p text:style-name="al">uitsplitsing van taken, of</text:p>
                    </text:list-item>
                    <text:list-item text:style-override="id1-3-2-2-3-10-2-1-3-3">
                      <text:number>c.</text:number>
                      <text:p text:style-name="al">aanpassingen in de wijze van werkbegeleiding, werktempo of arbeidsduur.</text:p>
                    </text:list-item>
                  </text:list>
                </text:list-item>
                <text:list-item text:style-override="id1-3-2-2-3-10-2-2">
                  <text:number>2.</text:number>
                  <text:p text:style-name="al">Voor zover nodig worden aan personen van wie is vastgesteld dat zij uitsluitend in een beschutte omgeving onder aangepaste omstandigheden mogelijkheden tot arbeidsparticipatie hebben, tot het moment van aanvang van de dienstbetrekking, bedoeld in artikel 10b, eerste lid, van de Participatiewet, daarnaast de volgende voorzieningen op de arbeidsinschakeling aangeboden:</text:p>
                  <text:list text:style-name="id1-3-2-2-3-10-2-2-3">
                    <text:list-item text:style-override="id1-3-2-2-3-10-2-2-3-1">
                      <text:number>a.</text:number>
                      <text:p text:style-name="al">arbeidsmatige dagbesteding als bedoeld in de Verordening maatschappelijkeondersteuning Súdwest-Fryslân 2015;</text:p>
                    </text:list-item>
                    <text:list-item text:style-override="id1-3-2-2-3-10-2-2-3-2">
                      <text:number>b.</text:number>
                      <text:p text:style-name="al">sociale activering als bedoeld in artikel 12;</text:p>
                    </text:list-item>
                    <text:list-item text:style-override="id1-3-2-2-3-10-2-2-3-3">
                      <text:number>c.</text:number>
                      <text:p text:style-name="al">scholing als bedoeld in artikel 13;</text:p>
                    </text:list-item>
                    <text:list-item text:style-override="id1-3-2-2-3-10-2-2-3-4">
                      <text:number>d.</text:number>
                      <text:p text:style-name="al">persoonlijke ondersteuning als bedoel in artikel 16;</text:p>
                    </text:list-item>
                    <text:list-item text:style-override="id1-3-2-2-3-10-2-2-3-5">
                      <text:number>e.</text:number>
                      <text:p text:style-name="al">schuldhulpverlening als bedoeld in de Wet gemeentelijke schuldhulpverlening.</text:p>
                    </text:list-item>
                  </text:list>
                </text:list-item>
              </text:list>
              <text:p text:style-name="al"/>
            </text:section>
            <text:section text:name="artikel_id1-3-2-2-3-11" text:style-name="artikel">
              <text:p text:style-name="artikel_kop_titel"><text:span text:style-name="artikel_kop_label">Artikel</text:span> <text:span text:style-name="artikel_kop_nr">16</text:span> Persoonlijke ondersteuning</text:p>
              <text:list text:style-name="id1-3-2-2-3-11-2">
                <text:list-item text:style-override="id1-3-2-2-3-11-2-1">
                  <text:number>1.</text:number>
                  <text:p text:style-name="al">Aan een persoon die behoort tot de doelgroep kan het college persoonlijke ondersteuning bij het verrichten van de aan die persoon opgedragen taken aanbieden in de vorm van structurele begeleiding als hij zonder persoonlijke ondersteuning niet in staat is de aan hem opgedragen taken te verrichten.</text:p>
                </text:list-item>
                <text:list-item text:style-override="id1-3-2-2-3-11-2-2">
                  <text:number>2.</text:number>
                  <text:p text:style-name="al">De jobcoach wordt indien noodzakelijk in ieder geval ingezet voor een persoon die behoort tot de doelgroep loonkostensubsidie.</text:p>
                </text:list-item>
              </text:list>
              <text:p text:style-name="al"/>
            </text:section>
            <text:section text:name="artikel_id1-3-2-2-3-12" text:style-name="artikel">
              <text:p text:style-name="artikel_kop_titel"><text:span text:style-name="artikel_kop_label">Artikel</text:span> <text:span text:style-name="artikel_kop_nr">17</text:span> No-riskpolis</text:p>
              <text:list text:style-name="id1-3-2-2-3-12-2">
                <text:list-item text:style-override="id1-3-2-2-3-12-2-1">
                  <text:number>1.</text:number>
                  <text:p text:style-name="al">Een werkgever komt in aanmerking voor een no-riskpolis als:</text:p>
                  <text:list text:style-name="id1-3-2-2-3-12-2-1-3">
                    <text:list-item text:style-override="id1-3-2-2-3-12-2-1-3-1">
                      <text:number>a.</text:number>
                      <text:p text:style-name="al">de werkgever voor ten minste de duur van zes maanden een arbeidsovereenkomst aan gaat met een werknemer;</text:p>
                    </text:list-item>
                    <text:list-item text:style-override="id1-3-2-2-3-12-2-1-3-2">
                      <text:number>b.</text:number>
                      <text:p text:style-name="al">de werknemer voorafgaande aan de aanvang van de arbeid behoort tot de doelgroep;</text:p>
                    </text:list-item>
                    <text:list-item text:style-override="id1-3-2-2-3-12-2-1-3-3">
                      <text:number>c.</text:number>
                      <text:p text:style-name="al">de werknemer een structurele functionele of andere beperking heeft of de werkgever ten behoeve van de werknemer een loonkostensubsidie als bedoeld in artikel 10d van de Participatiewet ontvangt;</text:p>
                    </text:list-item>
                    <text:list-item text:style-override="id1-3-2-2-3-12-2-1-3-4">
                      <text:number>d.</text:number>
                      <text:p text:style-name="al">artikel 29b van de Ziektewet niet van toepassing is, en</text:p>
                    </text:list-item>
                    <text:list-item text:style-override="id1-3-2-2-3-12-2-1-3-5">
                      <text:number>e.</text:number>
                      <text:p text:style-name="al">de werknemer zijn woonplaats heeft binnen de gemeente.</text:p>
                    </text:list-item>
                  </text:list>
                </text:list-item>
                <text:list-item text:style-override="id1-3-2-2-3-12-2-2">
                  <text:number>2.</text:number>
                  <text:p text:style-name="al">De no-riskpolis vergoedt:</text:p>
                  <text:list text:style-name="id1-3-2-2-3-12-2-2-3">
                    <text:list-item text:style-override="id1-3-2-2-3-12-2-2-3-1">
                      <text:number>a.</text:number>
                      <text:p text:style-name="al">het loon van de werknemer tot 120 procent van het minimumloon, en</text:p>
                    </text:list-item>
                    <text:list-item text:style-override="id1-3-2-2-3-12-2-2-3-2">
                      <text:number>b.</text:number>
                      <text:p text:style-name="al">15 procent boven de dekking voor extra werkgeverslasten.</text:p>
                    </text:list-item>
                  </text:list>
                </text:list-item>
                <text:list-item text:style-override="id1-3-2-2-3-12-2-3">
                  <text:number>3.</text:number>
                  <text:p text:style-name="al">Om de werkgever een no-riskpolis te kunnen verstrekken, sluit de gemeente een verzekering af met de verzekeraar en treedt op als verzekeringnemer. De begunstigde is de werkgever.</text:p>
                </text:list-item>
                <text:list-item text:style-override="id1-3-2-2-3-12-2-4">
                  <text:number>4.</text:number>
                  <text:p text:style-name="al">Het college verstrekt de no-riskpolis tot en met 12 maanden na indiensttreding van de werknemer bij de werkgever.</text:p>
                </text:list-item>
              </text:list>
              <text:p text:style-name="al"/>
            </text:section>
            <text:section text:name="artikel_id1-3-2-2-3-13" text:style-name="artikel">
              <text:p text:style-name="artikel_kop_titel"><text:span text:style-name="artikel_kop_label">Artikel</text:span> <text:span text:style-name="artikel_kop_nr">18</text:span> Préstart traject eigen onderneming of zelfstandige</text:p>
              <text:list text:style-name="id1-3-2-2-3-13-2">
                <text:list-item text:style-override="id1-3-2-2-3-13-2-1">
                  <text:number>1.</text:number>
                  <text:p text:style-name="al">Het college kan aan personen, met een uitkering op grond van de Participatiewet of de IOAW, die het voornemen hebben een eigen bedrijf of zelfstandig beroep op te starten met behoud van uitkering, in aanmerking brengen voor een advies- en begeleidingstraject, gericht op de bereiding op zelfstandig ondernemerschap. </text:p>
                </text:list-item>
                <text:list-item text:style-override="id1-3-2-2-3-13-2-2">
                  <text:number>2.</text:number>
                  <text:p text:style-name="al">Gedurende het traject zijn deze personen vrijgesteld van de arbeidsverplichtingen. </text:p>
                </text:list-item>
                <text:list-item text:style-override="id1-3-2-2-3-13-2-3">
                  <text:number>3.</text:number>
                  <text:p text:style-name="al">De maximale duur van het traject is zes maanden.</text:p>
                </text:list-item>
              </text:list>
              <text:p text:style-name="al"/>
            </text:section>
            <text:section text:name="artikel_id1-3-2-2-3-14" text:style-name="artikel">
              <text:p text:style-name="artikel_kop_titel"><text:span text:style-name="artikel_kop_label">Artikel</text:span> <text:span text:style-name="artikel_kop_nr">19</text:span> Vrijwilligerspremie</text:p>
              <text:list text:style-name="id1-3-2-2-3-14-2">
                <text:list-item text:style-override="id1-3-2-2-3-14-2-1">
                  <text:number>1.</text:number>
                  <text:p text:style-name="al">Aan een uitkeringsgerechtigde van 27 jaar of ouder wordt een premie vrijwillig werken met behoud van uitkering toegekend indien:</text:p>
                  <text:list text:style-name="id1-3-2-2-3-14-2-1-3">
                    <text:list-item text:style-override="id1-3-2-2-3-14-2-1-3-1">
                      <text:number>a.</text:number>
                      <text:p text:style-name="al">het college voor het verrichten van de activiteiten vooraf toestemming heeft verleend;</text:p>
                    </text:list-item>
                    <text:list-item text:style-override="id1-3-2-2-3-14-2-1-3-2">
                      <text:number>b.</text:number>
                      <text:p text:style-name="al">voor zolang de activiteiten het verkrijgen van betaalde arbeid niet verhinderen of bemoeilijken;</text:p>
                    </text:list-item>
                    <text:list-item text:style-override="id1-3-2-2-3-14-2-1-3-3">
                      <text:number>c.</text:number>
                      <text:p text:style-name="al">de uitkeringsgerechtigde meewerkt aan een overeengekomen traject gericht op het verkrijgen van betaalde arbeid of aan andere opgelegde activeringsactiviteiten;</text:p>
                    </text:list-item>
                    <text:list-item text:style-override="id1-3-2-2-3-14-2-1-3-4">
                      <text:number>d.</text:number>
                      <text:p text:style-name="al">de activiteiten gedurende tenminste vier uren per week worden verricht.De activiteiten hebben gedurende ten minste zes maanden in een kalenderjaar plaatsgevonden;</text:p>
                    </text:list-item>
                    <text:list-item text:style-override="id1-3-2-2-3-14-2-1-3-5">
                      <text:number>e.</text:number>
                      <text:p text:style-name="al">het vrijwilligerswerk is niet is opgelegd als alternatief voor de tegenprestatie.</text:p>
                    </text:list-item>
                  </text:list>
                </text:list-item>
                <text:list-item text:style-override="id1-3-2-2-3-14-2-2">
                  <text:number>2.</text:number>
                  <text:p text:style-name="al">De vrijwilligerspremie bedraagt maximaal € 750,00 netto per kalenderjaar. </text:p>
                </text:list-item>
                <text:list-item text:style-override="id1-3-2-2-3-14-2-3">
                  <text:number>3.</text:number>
                  <text:p text:style-name="al">Op de premie wordt de ontvangen kostenvergoeding, als bedoeld in artikel 31 tweede lid onder k van de Participatiewet, van de organisatie waarbij vrijwillig wordt gewerkt, in mindering gebracht. </text:p>
                </text:list-item>
                <text:list-item text:style-override="id1-3-2-2-3-14-2-4">
                  <text:number>4.</text:number>
                  <text:p text:style-name="al">Uitbetaling zal plaatsvinden aan het einde van een kalenderjaar na ontvangst van een door de organisatie, waarbij vrijwillig wordt gewerkt, ondertekende verklaring, waaruit blijkt dat:</text:p>
                  <text:list text:style-name="id1-3-2-2-3-14-2-4-3">
                    <text:list-item text:style-override="id1-3-2-2-3-14-2-4-3-1">
                      <text:number>a.</text:number>
                      <text:p text:style-name="al">aan de voorwaarden van het eerste lid onder d en e is voldaan;</text:p>
                    </text:list-item>
                    <text:list-item text:style-override="id1-3-2-2-3-14-2-4-3-2">
                      <text:number>b.</text:number>
                      <text:p text:style-name="al">of en welke kostenvergoeding is ontvangen als bedoeld in het derde lid.</text:p>
                    </text:list-item>
                  </text:list>
                </text:list-item>
              </text:list>
              <text:p text:style-name="al"/>
            </text:section>
            <text:section text:name="artikel_id1-3-2-2-3-15" text:style-name="artikel">
              <text:p text:style-name="artikel_kop_titel"><text:span text:style-name="artikel_kop_label">Artikel</text:span> <text:span text:style-name="artikel_kop_nr">20</text:span> Proefplaatsing</text:p>
              <text:list text:style-name="id1-3-2-2-3-15-2">
                <text:list-item text:style-override="id1-3-2-2-3-15-2-1">
                  <text:number>1.</text:number>
                  <text:p text:style-name="al">Onder proefplaatsing wordt verstaan het tijdelijk verrichten van reguliere werkzaamheden met behoud van uitkering of salaris.</text:p>
                </text:list-item>
                <text:list-item text:style-override="id1-3-2-2-3-15-2-2">
                  <text:number>2.</text:number>
                  <text:p text:style-name="al">Het college kan een proefplaatsing inzetten voor personen met een lange en korte afstand tot de arbeidsmarkt. </text:p>
                </text:list-item>
                <text:list-item text:style-override="id1-3-2-2-3-15-2-3">
                  <text:number>3.</text:number>
                  <text:p text:style-name="al">De proefplaatsing kan alleen worden ingezet als de werkgever de intentie heeft om na de proefplaatsing een arbeidsovereenkomst met belanghebbende aan te gaan voor ten minste zes maanden. </text:p>
                </text:list-item>
                <text:list-item text:style-override="id1-3-2-2-3-15-2-4">
                  <text:number>4.</text:number>
                  <text:p text:style-name="al">De proefplaatsing duurt maximaal drie maanden en kan in uitzonderlijke gevallen, zoals bij tijdelijke en niet verwijtbare uitval, eenmalig met drie maanden worden verlengd. </text:p>
                </text:list-item>
              </text:list>
              <text:p text:style-name="al"/>
            </text:section>
            <text:section text:name="artikel_id1-3-2-2-3-16" text:style-name="artikel">
              <text:p text:style-name="artikel_kop_titel"><text:span text:style-name="artikel_kop_label">Artikel</text:span> <text:span text:style-name="artikel_kop_nr">21</text:span> Arbeidsbemiddeling of regulier traject inclusief sollicitatietraining</text:p>
              <text:list text:style-name="id1-3-2-2-3-16-2">
                <text:list-item text:style-override="id1-3-2-2-3-16-2-1">
                  <text:number>1.</text:number>
                  <text:p text:style-name="al">Het college kan voor personen met een korte of lange afstand tot de arbeidsmarkt arbeidsbemiddeling of een regulier traject inclusief sollicitatietraining inzetten. </text:p>
                </text:list-item>
                <text:list-item text:style-override="id1-3-2-2-3-16-2-2">
                  <text:number>2.</text:number>
                  <text:p text:style-name="al">Het college kan voor personen met een korte of lange afstand tot de arbeidsmarkt trajecten in eigen beheer inzetten.</text:p>
                </text:list-item>
                <text:list-item text:style-override="id1-3-2-2-3-16-2-3">
                  <text:number>3.</text:number>
                  <text:p text:style-name="al">Het college kan als onderdeel van een re-integratietraject voor personen met een lange afstand tot de arbeidsmarkt een zorgtraject inzetten om specifieke belemmeringen weg te nemen.</text:p>
                </text:list-item>
                <text:list-item text:style-override="id1-3-2-2-3-16-2-4">
                  <text:number>4.</text:number>
                  <text:p text:style-name="al">Het college kan nadere regels stellen ten aanzien van doelgroep, de noodzaak, de hoogte van de vergoedingen, de inzet van personen en de begeleiding.</text:p>
                </text:list-item>
              </text:list>
              <text:p text:style-name="al"/>
            </text:section>
            <text:p text:style-name="hoofdstuk_bottom"/>
          </text:section>
          <text:section text:name="hoofdstuk_id1-3-2-2-4" text:style-name="hoofdstuk">
            <text:p text:style-name="artikel_kop_titel"><text:span text:style-name="label">Hoofdstuk IV Slotbepalingen</text:span> </text:p>
            <text:section text:name="artikel_id1-3-2-2-4-2" text:style-name="artikel">
              <text:p text:style-name="artikel_kop_titel"><text:span text:style-name="artikel_kop_label">Artikel</text:span> <text:span text:style-name="artikel_kop_nr">22</text:span> Overgangsrecht</text:p>
              <text:list text:style-name="id1-3-2-2-4-2-2">
                <text:list-item text:style-override="id1-3-2-2-4-2-2-1">
                  <text:number>1.</text:number>
                  <text:p text:style-name="al">Een persoon die gebruik maakt van een toegekende voorziening op grond van de Re-integratieverordening gemeente Súdwest-Fryslân 2015, die moet worden beëindigd op grond van deze verordening, behoudt deze voorziening voor zover wordt voldaan aan de voorwaarden uit de Re-integratieverordening gemeente Súdwest-Fryslân 2015 voor de duur:</text:p>
                  <text:list text:style-name="id1-3-2-2-4-2-2-1-3">
                    <text:list-item text:style-override="id1-3-2-2-4-2-2-1-3-1">
                      <text:number>a.</text:number>
                      <text:p text:style-name="al">van een periode van 12 maanden, gerekend vanaf de inwerkingtreding van deze verordening,of</text:p>
                    </text:list-item>
                    <text:list-item text:style-override="id1-3-2-2-4-2-2-1-3-2">
                      <text:number>b.</text:number>
                      <text:p text:style-name="al">dat deze is verstrekt, als dat korter is dan de periode als bedoeld in het tweede lid, onderdeel a.</text:p>
                    </text:list-item>
                  </text:list>
                </text:list-item>
                <text:list-item text:style-override="id1-3-2-2-4-2-2-2">
                  <text:number>2.</text:number>
                  <text:p text:style-name="al">Het college kan na afloop van de periode in het eerste lid, onderdeel a, besluiten of een voorziening wordt voortgezet.</text:p>
                </text:list-item>
                <text:list-item text:style-override="id1-3-2-2-4-2-2-3">
                  <text:number>3.</text:number>
                  <text:p text:style-name="al">De Re-integratieverordening gemeente Súdwest-Fryslân 2015 blijft van toepassing ten aanzien van een voortgezette voorziening als bedoeld in het eerste lid.</text:p>
                </text:list-item>
              </text:list>
              <text:p text:style-name="al"/>
            </text:section>
            <text:section text:name="artikel_id1-3-2-2-4-3" text:style-name="artikel">
              <text:p text:style-name="artikel_kop_titel"><text:span text:style-name="artikel_kop_label">Artikel</text:span> <text:span text:style-name="artikel_kop_nr">23</text:span> Inwerkingtreding en citeertitel</text:p>
              <text:list text:style-name="id1-3-2-2-4-3-2">
                <text:list-item text:style-override="id1-3-2-2-4-3-2-1">
                  <text:number>1.</text:number>
                  <text:p text:style-name="al">Deze verordening treedt in werking op de dag na bekendmaking en werkt terug tot en met 1 januari 2017.</text:p>
                </text:list-item>
                <text:list-item text:style-override="id1-3-2-2-4-3-2-2">
                  <text:number>2.</text:number>
                  <text:p text:style-name="al">De Re-integratieverordening Participatiewet gemeente Súdwest-Fryslân 2015, wordt ingetrokken.</text:p>
                </text:list-item>
                <text:list-item text:style-override="id1-3-2-2-4-3-2-3">
                  <text:number>3.</text:number>
                  <text:p text:style-name="al">Deze verordening wordt aangehaald als: Re-integratieverordening Participatiewet, IOAW en IOAZ gemeente Súdwest-Fryslân 2017.</text:p>
                </text:list-item>
              </text:list>
              <text:p text:style-name="al"/>
              <text:p text:style-name="al">Aldus vastgesteld in de openbare raadsvergadering van 17 mei 2018, </text:p>
              <text:p text:style-name="al">M.A. Berndsen-Jansen, voorzitter</text:p>
              <text:p text:style-name="al">G.W. Stegenga, griffier</text:p>
              <text:p text:style-name="al"/>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3003</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003</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003</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integratieverordening Participatiewet, IOAW EN IOAZ gemeente Súdwest-Fryslân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3003</meta:user-defined>
    <meta:user-defined meta:name="OVERHEIDop.GmbID/DC.identifier">gmb-2018-113003</meta:user-defined>
    <meta:user-defined meta:name="OVERHEID.TaxonomieBeleidsagenda/OVERHEID.category">Sociale zekerheid | Organisatie en beleid</meta:user-defined>
    <meta:user-defined meta:name="OVERHEID.Gemeente/DC.spatial">Súdwest-Fryslân</meta:user-defined>
    <meta:user-defined meta:name="DC.source">artikel 8a van de Participatiewet;1.0:c:BWBR0015703&amp;artikel=8a&amp;g=2018-01-01</meta:user-defined>
    <meta:user-defined meta:name="DC.source">artikel 10b van de Participatiewet;1.0:c:BWBR0015703&amp;artikel=10b&amp;g=2018-01-01</meta:user-defined>
    <meta:user-defined meta:name="DCTERMS.alternative">Re-integratieverordening Participatiewet, IOAW en IOAZ gemeeente Súdwest-Fryslân 2017</meta:user-defined>
    <meta:user-defined meta:name="OVERHEID.Organisatietype/OVERHEID.organisationType">gemeente</meta:user-defined>
    <meta:user-defined meta:name="OVERHEID.Informatietype/DC.type">officiële publicatie</meta:user-defined>
    <meta:user-defined meta:name="OVERHEID.Gemeente/DC.creator">Súdwest-Fryslân</meta:user-defined>
    <dc:language>nl</dc:language>
    <meta:user-defined meta:name="xs:date/OVERHEIDop.startdatum">2018-05-31</meta:user-defined>
    <meta:user-defined meta:name="OVERHEIDgvop.Informatietype/DC.type">Verordeningen</meta:user-defined>
    <meta:user-defined meta:name="OVERHEID.Gemeente/OVERHEID.authority">Súdwest-Fryslân</meta:user-defined>
    <meta:user-defined meta:name="OVERHEID.Gemeente/DCTERMS.publisher">Súdwest-Fryslân</meta:user-defined>
    <meta:user-defined meta:name="OVERHEIDop.betreftRegeling">CVDR610386_1</meta:user-defined>
    <meta:user-defined meta:name="OVERHEIDop.externeBijlage">Re-integratieverordening; Toelichting|exb-2018-33238</meta:user-defined>
    <meta:user-defined meta:name="OVERHEIDop.versieInformatie"/>
  </office:meta>
</office:document-meta>
</file>